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37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0.666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752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0.8659in"/>
    </style:style>
    <style:style style:name="Table4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083in"/>
    </style:style>
    <style:style style:name="P17" style:parent-style-name="內文" style:family="paragraph">
      <style:paragraph-properties fo:text-align="end" fo:line-height="0.2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ableRow26" style:family="table-row">
      <style:table-row-properties style:min-row-height="0.3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fo:color="#000000"/>
    </style:style>
    <style:style style:name="T44" style:parent-style-name="超連結" style:family="text">
      <style:text-properties fo:color="#000000"/>
    </style:style>
    <style:style style:name="T45" style:parent-style-name="超連結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P54" style:parent-style-name="內文" style:family="paragraph">
      <style:paragraph-properties fo:text-align="justify" fo:line-height="0.2083in"/>
    </style:style>
    <style:style style:name="P55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5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細明體" style:font-name-asian="細明體" style:font-name-complex="細明體" fo:font-weight="bold" style:font-weight-asian="bold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3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75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letter-spacing="-0.0138in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ableRow96" style:family="table-row">
      <style:table-row-properties style:min-row-height="0.5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-0.1298in" fo:margin-right="-0.0736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</style:style>
    <style:style style:name="TableRow109" style:family="table-row">
      <style:table-row-properties style:min-row-height="0.5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ableRow135" style:family="table-row">
      <style:table-row-properties style:min-row-height="0.5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line-height="0.2361in"/>
    </style:style>
    <style:style style:name="T153" style:parent-style-name="預設段落字型" style:family="text">
      <style:text-properties style:font-name="細明體" style:font-name-asian="細明體" style:font-name-complex="細明體" style:letter-kerning="false"/>
    </style:style>
    <style:style style:name="T154" style:parent-style-name="預設段落字型" style:family="text">
      <style:text-properties style:font-name-asian="細明體" style:letter-kerning="false"/>
    </style:style>
    <style:style style:name="T155" style:parent-style-name="預設段落字型" style:family="text">
      <style:text-properties style:font-name="細明體" style:font-name-asian="細明體" style:font-name-complex="細明體" style:letter-kerning="false"/>
    </style:style>
    <style:style style:name="T156" style:parent-style-name="預設段落字型" style:family="text">
      <style:text-properties style:font-name-asian="細明體" style:letter-kerning="false"/>
    </style:style>
    <style:style style:name="T157" style:parent-style-name="預設段落字型" style:family="text">
      <style:text-properties style:font-name="細明體" style:font-name-asian="細明體" style:font-name-complex="細明體" style:letter-kerning="false"/>
    </style:style>
    <style:style style:name="T158" style:parent-style-name="預設段落字型" style:family="text">
      <style:text-properties style:font-name="細明體" style:font-name-asian="細明體" style:font-name-complex="細明體" style:letter-kerning="false"/>
    </style:style>
    <style:style style:name="P159" style:parent-style-name="內文" style:family="paragraph">
      <style:paragraph-properties fo:line-height="0.2361in" fo:margin-left="0.25in">
        <style:tab-stops/>
      </style:paragraph-properties>
    </style:style>
    <style:style style:name="P160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1" style:parent-style-name="預設段落字型" style:family="text">
      <style:text-properties style:font-name="細明體" style:font-name-asian="細明體" style:font-name-complex="細明體" style:letter-kerning="false"/>
    </style:style>
    <style:style style:name="P162" style:parent-style-name="內文" style:list-style-name="LFO1" style:family="paragraph">
      <style:paragraph-properties fo:text-align="justify" fo:line-height="0.2361in" fo:margin-left="0.1416in" fo:text-indent="-0.1416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name-complex="細明體" style:letter-kerning="false"/>
    </style:style>
    <style:style style:name="T16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65" style:parent-style-name="內文" style:family="paragraph">
      <style:text-properties fo:font-weight="bold" style:font-weight-asian="bold"/>
    </style:style>
    <style:style style:name="TableColumn167" style:family="table-column">
      <style:table-column-properties style:column-width="0.45in"/>
    </style:style>
    <style:style style:name="TableColumn168" style:family="table-column">
      <style:table-column-properties style:column-width="3.1805in"/>
    </style:style>
    <style:style style:name="TableColumn169" style:family="table-column">
      <style:table-column-properties style:column-width="3.6305in"/>
    </style:style>
    <style:style style:name="Table166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line-height="0.2222in"/>
    </style:style>
    <style:style style:name="P175" style:parent-style-name="內文" style:list-style-name="LFO2" style:family="paragraph">
      <style:paragraph-properties fo:line-height="0.2222in"/>
    </style:style>
    <style:style style:name="P176" style:parent-style-name="內文" style:list-style-name="LFO2" style:family="paragraph">
      <style:paragraph-properties fo:line-height="0.2222in"/>
    </style:style>
    <style:style style:name="P177" style:parent-style-name="內文" style:list-style-name="LFO2" style:family="paragraph">
      <style:paragraph-properties fo:line-height="0.2222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25in">
        <style:tab-stops/>
      </style:paragraph-properties>
    </style:style>
    <style:style style:name="TableRow183" style:family="table-row">
      <style:table-row-properties style:min-row-height="0.5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25in">
        <style:tab-stops/>
      </style:paragraph-properties>
    </style:style>
    <style:style style:name="P186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25in">
        <style:tab-stops/>
      </style:paragraph-properties>
    </style:style>
    <style:style style:name="P189" style:parent-style-name="內文" style:family="paragraph">
      <style:paragraph-properties fo:text-align="end" fo:line-height="0.1944in" fo:margin-left="0.25in">
        <style:tab-stops/>
      </style:paragraph-properties>
    </style:style>
    <style:style style:name="P190" style:parent-style-name="內文" style:family="paragraph">
      <style:paragraph-properties fo:text-align="end" fo:margin-top="0.125in"/>
      <style:text-properties fo:font-size="9pt" style:font-size-asian="9pt" style:font-size-complex="9pt"/>
    </style:style>
    <style:style style:name="P191" style:parent-style-name="內文" style:family="paragraph">
      <style:paragraph-properties fo:text-align="center" fo:margin-top="0.0694in" fo:margin-bottom="0.0375in"/>
    </style:style>
    <style:style style:name="T1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margin-right="0.6666in"/>
    </style:style>
    <style:style style:name="TableColumn195" style:family="table-column">
      <style:table-column-properties style:column-width="0.5388in" style:use-optimal-column-width="false"/>
    </style:style>
    <style:style style:name="TableColumn196" style:family="table-column">
      <style:table-column-properties style:column-width="1.3284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9645in" style:use-optimal-column-width="false"/>
    </style:style>
    <style:style style:name="Table194" style:family="table">
      <style:table-properties style:width="7.261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 fo:margin-right="0.33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</style:style>
    <style:style style:name="TableRow214" style:family="table-row">
      <style:table-row-properties style:min-row-height="0.355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P232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3" style:parent-style-name="內文" style:family="paragraph">
      <style:paragraph-properties fo:line-height="0.2083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P234" style:parent-style-name="內文" style:family="paragraph">
      <style:paragraph-properties fo:line-height="0.2083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</style:style>
    <style:style style:name="P243" style:parent-style-name="內文" style:family="paragraph">
      <style:paragraph-properties fo:text-align="justify" fo:line-height="0.2083in"/>
    </style:style>
    <style:style style:name="P244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4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388in" fo:margin-right="-0.0701in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P259" style:parent-style-name="內文" style:family="paragraph">
      <style:paragraph-properties style:line-height-at-least="0.1388in" fo:margin-right="-0.0701in"/>
    </style:style>
    <style:style style:name="T260" style:parent-style-name="預設段落字型" style:family="text">
      <style:text-properties fo:font-size="9pt" style:font-size-asian="9pt" style:font-size-complex="9pt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580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</style:style>
    <style:style style:name="TableRow284" style:family="table-row">
      <style:table-row-properties style:min-row-height="0.580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</style:style>
    <style:style style:name="TableRow301" style:family="table-row">
      <style:table-row-properties style:min-row-height="0.580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</style:style>
    <style:style style:name="TableRow318" style:family="table-row">
      <style:table-row-properties style:min-row-height="0.580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42" style:parent-style-name="清單段落" style:list-style-name="LFO3" style:family="paragraph">
      <style:paragraph-properties fo:text-align="justify" fo:line-height="0.2361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4" style:parent-style-name="清單段落" style:list-style-name="LFO3" style:family="paragraph">
      <style:paragraph-properties fo:text-align="justify" fo:line-height="0.2361in"/>
    </style:style>
    <style:style style:name="P345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47" style:parent-style-name="內文" style:list-style-name="LFO3" style:family="paragraph">
      <style:paragraph-properties fo:text-align="justify" fo:line-height="0.2361in" fo:margin-left="0.2486in" fo:text-indent="-0.1965in">
        <style:tab-stops/>
      </style:paragraph-properties>
    </style:style>
    <style:style style:name="T348" style:parent-style-name="預設段落字型" style:family="text">
      <style:text-properties style:font-name-asian="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-asian="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51" style:parent-style-name="內文" style:family="paragraph">
      <style:text-properties fo:font-weight="bold" style:font-weight-asian="bold"/>
    </style:style>
    <style:style style:name="TableColumn353" style:family="table-column">
      <style:table-column-properties style:column-width="0.45in"/>
    </style:style>
    <style:style style:name="TableColumn354" style:family="table-column">
      <style:table-column-properties style:column-width="3.1805in"/>
    </style:style>
    <style:style style:name="TableColumn355" style:family="table-column">
      <style:table-column-properties style:column-width="3.6305in"/>
    </style:style>
    <style:style style:name="Table352" style:family="table">
      <style:table-properties style:width="7.261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4" style:family="paragraph">
      <style:paragraph-properties fo:line-height="0.2222in"/>
    </style:style>
    <style:style style:name="P361" style:parent-style-name="內文" style:list-style-name="LFO4" style:family="paragraph">
      <style:paragraph-properties fo:line-height="0.2222in"/>
    </style:style>
    <style:style style:name="P362" style:parent-style-name="內文" style:list-style-name="LFO4" style:family="paragraph">
      <style:paragraph-properties fo:line-height="0.2222in"/>
    </style:style>
    <style:style style:name="P363" style:parent-style-name="內文" style:list-style-name="LFO4" style:family="paragraph">
      <style:paragraph-properties fo:line-height="0.2222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25in">
        <style:tab-stops/>
      </style:paragraph-properties>
    </style:style>
    <style:style style:name="TableRow369" style:family="table-row">
      <style:table-row-properties style:min-row-height="0.515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25in">
        <style:tab-stops/>
      </style:paragraph-properties>
    </style:style>
    <style:style style:name="P372" style:parent-style-name="內文" style:family="paragraph">
      <style:paragraph-properties fo:text-align="end" fo:line-height="0.1944in" fo:margin-left="1.7722in">
        <style:tab-stops/>
      </style:paragraph-properties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25in">
        <style:tab-stops/>
      </style:paragraph-properties>
    </style:style>
    <style:style style:name="P375" style:parent-style-name="內文" style:family="paragraph">
      <style:paragraph-properties fo:text-align="end" fo:line-height="0.1944in" fo:margin-left="0.25in">
        <style:tab-stops/>
      </style:paragraph-properties>
    </style:style>
    <style:style style:name="P376" style:parent-style-name="內文" style:family="paragraph">
      <style:paragraph-properties fo:text-align="end" fo:margin-top="0.125in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國立清華大學圖書館珍藏資料調閱、複製申請表</text:span></text:p>
      <text:p text:style-name="P3">申請日期：<text:s text:c="5"/>年<text:s text:c="5"/>月<text:s text:c="5"/>日<text:s text:c="31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7"/>名</text:p>
          </table:table-cell>
          <table:covered-table-cell/>
          <table:table-cell table:style-name="TableCell15">
            <text:p text:style-name="P16"/>
            <text:p text:style-name="P17"/>
          </table:table-cell>
          <table:table-cell table:style-name="TableCell18" table:number-columns-spanned="2">
            <text:p text:style-name="P19"><text:span text:style-name="T20">教職員工生證號／身分證字號</text:span><text:span text:style-name="T21">(</text:span><text:span text:style-name="T22">校外</text:span><text:span text:style-name="T23">)</text:span>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所<text:s/>屬<text:s/>單<text:s/>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電<text:s text:c="7"/>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□</text:span><text:a xlink:href="http://www.lib.nthu.edu.tw/use/policies/privacy.html" office:target-frame-name="_top" xlink:show="replace"><text:span text:style-name="T43">我已閱讀「國立清華大學圖書館個人資料蒐集告知聲</text:span><text:bookmark-start text:name="_Hlt430268591"/><text:bookmark-start text:name="_Hlt430268592"/><text:span text:style-name="T44">明</text:span><text:bookmark-end text:name="_Hlt430268591"/><text:bookmark-end text:name="_Hlt430268592"/><text:span text:style-name="T45">」</text:span></text:a><text:span text:style-name="T46">（</text:span><text:span text:style-name="T47">http://www.lib.nthu.edu.tw/use/policies/privacy.html</text:span><text:span text:style-name="T48">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<text:s/>請<text:s/>用<text:s/>途</text:p>
          </table:table-cell>
          <table:covered-table-cell/>
          <table:table-cell table:style-name="TableCell52" table:number-columns-spanned="5">
            <text:p text:style-name="P53"/>
            <text:p text:style-name="P54"/>
            <text:p text:style-name="P55"><text:span text:style-name="T56">*</text:span><text:span text:style-name="T57">本館提供之資料，其利用僅限用途一欄中填寫者，如有觸犯智財權及個資法之情形，責任須由申請人自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定調閱日期</text:p>
          </table:table-cell>
          <table:covered-table-cell/>
          <table:table-cell table:style-name="TableCell61" table:number-columns-spanned="5">
            <text:p text:style-name="P62">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內文"><text:span text:style-name="T67">索書號</text:span><text:span text:style-name="T68">/</text:span><text:span text:style-name="T69">識別</text:span><text:span text:style-name="T70">號</text:span><text:span text:style-name="T71">/</text:span><text:span text:style-name="T72">(</text:span><text:span text:style-name="T73">人社</text:span><text:span text:style-name="T74">)</text:span><text:span text:style-name="T75">條碼號</text:span></text:p>
          </table:table-cell>
          <table:table-cell table:style-name="TableCell76" table:number-columns-spanned="2">
            <text:p text:style-name="P77">資料名稱</text:p>
          </table:table-cell>
          <table:covered-table-cell/>
          <table:table-cell table:style-name="TableCell78" table:number-columns-spanned="2">
            <text:p text:style-name="P79">複製方式</text:p>
          </table:table-cell>
          <table:covered-table-cell/>
          <table:table-cell table:style-name="TableCell80">
            <text:p text:style-name="P81">複製<text:span text:style-name="T82">起迄頁碼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影印<text:s/>□數位檔案</text:p>
            <text:p text:style-name="P92">□掃描<text:s/>□其他:<text:span text:style-name="T93">＿＿＿＿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□影印<text:s/>□數位檔案</text:p>
            <text:p text:style-name="P105">□掃描<text:s/>□其他:<text:span text:style-name="T106">＿＿＿＿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□影印<text:s/>□數位檔案</text:p>
            <text:p text:style-name="P118">□掃描<text:s/>□其他:<text:span text:style-name="T119">＿＿＿＿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□影印<text:s/>□數位檔案</text:p>
            <text:p text:style-name="P131">□掃描<text:s/>□其他:<text:span text:style-name="T132">＿＿＿＿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□影印<text:s/>□數位檔案</text:p>
            <text:p text:style-name="P144">□掃描<text:s/>□其他:<text:span text:style-name="T145">＿＿＿＿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注意事項</text:p>
          </table:table-cell>
          <table:table-cell table:style-name="TableCell151" table:number-columns-spanned="6">
            <text:list text:style-name="LFO1" text:continue-numbering="true">
              <text:list-item>
                <text:p text:style-name="P152"><text:span text:style-name="T153">珍藏資料調閱服務時間為週一至週五</text:span><text:span text:style-name="T154">9:00-12:00</text:span><text:span text:style-name="T155">，</text:span><text:span text:style-name="T156">14:00-17:00</text:span><text:span text:style-name="T157">（不含國定假日），請於預定調閱日一週前提出申請（畢業紀念冊不在此限）。</text:span><text:span text:style-name="T158"><text:line-break/></text:span>(1)總圖書館<text:s/>特藏組申請件：請<text:s/>E-mail至<text:s/>special@my.nthu.edu.tw</text:p>
              </text:list-item>
            </text:list>
            <text:p text:style-name="P159">(2)人社分館<text:s/>珍藏室申請件：請<text:s/>E-mail至<text:s/>hsref@my.nthu.edu.tw</text:p>
            <text:list text:style-name="LFO1" text:continue-numbering="true">
              <text:list-item>
                <text:p text:style-name="P160"><text:span text:style-name="T161">複製資料使用時請註明資料出處「國立清華大學圖書館珍藏資料」。其餘調閱、複製規定，請詳閱《國立清華大學圖書館珍藏資料使用規則》。</text:span></text:p>
              </text:list-item>
              <text:list-item>
                <text:p text:style-name="P162"><text:span text:style-name="T163">複製費用另見《國立清華大學圖書館珍藏資料複製收費標準》。複製作業</text:span><text:span text:style-name="T164">時間約需一週，申請數量多者將增長處理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圖書館註記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請結果</text:p>
          </table:table-cell>
          <table:table-cell table:style-name="TableCell173" table:number-columns-spanned="2">
            <text:list text:style-name="LFO2" text:continue-numbering="true">
              <text:list-item>
                <text:p text:style-name="P174">核可</text:p>
              </text:list-item>
              <text:list-item>
                <text:p text:style-name="P175">部分核可，核可項序號：＿＿＿＿，不核可項序號：＿＿＿＿，原因：＿＿＿＿＿＿＿</text:p>
              </text:list-item>
              <text:list-item>
                <text:p text:style-name="P176">退件，原因：＿＿＿＿＿＿＿＿＿＿＿＿＿＿＿＿＿＿＿＿＿＿＿＿＿＿＿＿＿＿＿＿</text:p>
              </text:list-item>
              <text:list-item>
                <text:p text:style-name="P177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承辦館員</text:p>
          </table:table-cell>
          <table:covered-table-cell/>
          <table:table-cell table:style-name="TableCell181">
            <text:p text:style-name="P182">單位主管</text:p>
          </table:table-cell>
        </table:table-row>
        <table:table-row table:style-name="TableRow183">
          <table:table-cell table:style-name="TableCell184" table:number-columns-spanned="2">
            <text:p text:style-name="P185"/>
            <text:p text:style-name="P186">年<text:s text:c="4"/>月<text:s text:c="4"/>日</text:p>
          </table:table-cell>
          <table:covered-table-cell/>
          <table:table-cell table:style-name="TableCell187">
            <text:p text:style-name="P188"/>
            <text:p text:style-name="P189">年<text:s text:c="4"/>月<text:s text:c="4"/>日</text:p>
          </table:table-cell>
        </table:table-row>
      </table:table>
      <text:p text:style-name="P190">112.06.01修正</text:p>
      <text:soft-page-break/>
      <text:p text:style-name="P191"><text:span text:style-name="T192">NTHU Library Special Collection Request Form</text:span></text:p>
      <text:p text:style-name="P193">Date：<text:s text:c="46"/>(YYYY/MM/DD) <text:s text:c="29"/>No.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Name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Faculty/Staff/Student ID No.</text:span><text:span text:style-name="T210">／</text:span><text:span text:style-name="T211">R.O.C. ID No. (visitor)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Unit/Department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Phone No.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E-mail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4">
            <text:p text:style-name="P229"><text:span text:style-name="T230">□<text:s/></text:span><text:span text:style-name="T231">I have read and agreed to the“National Tsing Hua</text:span></text:p>
            <text:p text:style-name="P232"><text:s/>University<text:s/>Library Personal Information Collection<text:s/></text:p>
            <text:p text:style-name="P233">Statement”</text:p>
            <text:p text:style-name="P234"><text:span text:style-name="T235">（</text:span><text:span text:style-name="T236">http://www.lib.nthu.edu.tw/en/use/privacy.html</text:span><text:span text:style-name="T237">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Objective of Request</text:p>
          </table:table-cell>
          <table:covered-table-cell/>
          <table:table-cell table:style-name="TableCell241" table:number-columns-spanned="5">
            <text:p text:style-name="P242"/>
            <text:p text:style-name="P243"/>
            <text:p text:style-name="P244"><text:span text:style-name="T245">*Materials provided by NTHU Library is for the applicant’s own usage only, if any copyright law or personal information law is<text:s/></text:span><text:span text:style-name="T246">violated, the applicant is fully responsible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Approximated Request Date</text:p>
          </table:table-cell>
          <table:covered-table-cell/>
          <table:table-cell table:style-name="TableCell250" table:number-columns-spanned="5">
            <text:p text:style-name="P251"><text:s text:c="21"/>(YYYY/MM/DD)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No.</text:p>
          </table:table-cell>
          <table:table-cell table:style-name="TableCell255">
            <text:p text:style-name="P256"><text:span text:style-name="T257">Call No./</text:span><text:s/><text:span text:style-name="T258">Identifier /</text:span></text:p>
            <text:p text:style-name="P259"><text:span text:style-name="T260">(HS Branch) Barcode</text:span></text:p>
          </table:table-cell>
          <table:table-cell table:style-name="TableCell261" table:number-columns-spanned="2">
            <text:p text:style-name="P262">Material Title</text:p>
          </table:table-cell>
          <table:covered-table-cell/>
          <table:table-cell table:style-name="TableCell263" table:number-columns-spanned="2">
            <text:p text:style-name="P264">Duplication Method</text:p>
          </table:table-cell>
          <table:covered-table-cell/>
          <table:table-cell table:style-name="TableCell265">
            <text:p text:style-name="P266">Page No. (from ~ to)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□<text:span text:style-name="T276">Photocopy<text:s/></text:span>□<text:span text:style-name="T277">Digital File</text:span></text:p>
            <text:p text:style-name="P278">□<text:span text:style-name="T279">Scan</text:span><text:s text:c="2"/>□<text:span text:style-name="T280">Other:</text:span><text:span text:style-name="T281">＿＿＿＿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□<text:span text:style-name="T293">Photocopy<text:s/></text:span>□<text:span text:style-name="T294">Digital File</text:span></text:p>
            <text:p text:style-name="P295">□<text:span text:style-name="T296">Scan</text:span><text:s text:c="2"/>□<text:span text:style-name="T297">Other:</text:span><text:span text:style-name="T298">＿＿＿＿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□<text:span text:style-name="T310">Photocopy<text:s/></text:span>□<text:span text:style-name="T311">Digital File</text:span></text:p>
            <text:p text:style-name="P312">□<text:span text:style-name="T313">Scan</text:span><text:s text:c="2"/>□<text:span text:style-name="T314">Other:</text:span><text:span text:style-name="T315">＿＿＿＿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□<text:span text:style-name="T327">Photocopy<text:s/></text:span>□<text:span text:style-name="T328">Digital File</text:span></text:p>
            <text:p text:style-name="P329">□<text:span text:style-name="T330">Scan</text:span><text:s text:c="2"/>□<text:span text:style-name="T331">Other:</text:span><text:span text:style-name="T332">＿＿＿＿</text:span>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Notes</text:p>
          </table:table-cell>
          <table:table-cell table:style-name="TableCell338" table:number-columns-spanned="6">
            <text:list text:style-name="LFO3" text:continue-numbering="true">
              <text:list-item>
                <text:p text:style-name="P339"><text:span text:style-name="T340">This service is available from 9:00-12:00, 14:00-17:00, Mondays to Fridays (excluding<text:s/></text:span><text:span text:style-name="T341">national holidays). Please turn in this form one week before the approximated request date (except for Yearbooks).<text:s/></text:span></text:p>
                <text:list text:continue-numbering="true">
                  <text:list-item>
                    <text:p text:style-name="P342">Special Collections Room of Main Library: email to<text:span text:style-name="T343"><text:s/>special@my.nthu.edu.tw</text:span><text:s text:c="2"/></text:p>
                  </text:list-item>
                  <text:list-item>
                    <text:p text:style-name="P344">Rare Book Room of H.S. Branch: email to hsref@my.nthu.edu.tw</text:p>
                  </text:list-item>
                </text:list>
              </text:list-item>
              <text:list-item>
                <text:p text:style-name="P345"><text:span text:style-name="T346">Please reference “NTHU Library Special Collections” when using the materials. Contact Special Collections Division for further regulations.<text:s/></text:span></text:p>
              </text:list-item>
              <text:list-item>
                <text:p text:style-name="P347"><text:span text:style-name="T348">For more information on the duplication fees, please contact Special Collections Division. Duplication procedure ta</text:span><text:span text:style-name="T349">kes about one week, please turn in this form earlier if you have numerous requests.</text:span><text:span text:style-name="T35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For Official Use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申請結果</text:p>
          </table:table-cell>
          <table:table-cell table:style-name="TableCell359" table:number-columns-spanned="2">
            <text:list text:style-name="LFO4" text:continue-numbering="true">
              <text:list-item>
                <text:p text:style-name="P360">核可</text:p>
              </text:list-item>
              <text:list-item>
                <text:p text:style-name="P361">部分核可，核可項序號：＿＿＿＿，不核可項序號：＿＿＿＿，原因：＿＿＿＿＿＿＿</text:p>
              </text:list-item>
              <text:list-item>
                <text:p text:style-name="P362">退件，原因：＿＿＿＿＿＿＿＿＿＿＿＿＿＿＿＿＿＿＿＿＿＿＿＿＿＿＿＿＿＿＿＿</text:p>
              </text:list-item>
              <text:list-item>
                <text:p text:style-name="P363">複製費用：NT$＿＿＿＿＿元，郵費：NT$＿＿＿＿＿元，總計：NT$＿＿＿＿＿元</text:p>
              </text:list-item>
            </text:list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承辦館員</text:p>
          </table:table-cell>
          <table:covered-table-cell/>
          <table:table-cell table:style-name="TableCell367">
            <text:p text:style-name="P368">單位主管</text:p>
          </table:table-cell>
        </table:table-row>
        <table:table-row table:style-name="TableRow369">
          <table:table-cell table:style-name="TableCell370" table:number-columns-spanned="2">
            <text:p text:style-name="P371"/>
            <text:p text:style-name="P372">年<text:s text:c="4"/>月<text:s text:c="4"/>日</text:p>
          </table:table-cell>
          <table:covered-table-cell/>
          <table:table-cell table:style-name="TableCell373">
            <text:p text:style-name="P374"/>
            <text:p text:style-name="P375">年<text:s text:c="4"/>月<text:s text:c="4"/>日</text:p>
          </table:table-cell>
        </table:table-row>
      </table:table>
      <text:p text:style-name="P376"><text:span text:style-name="T377">112.06.01</text:span><text:span text:style-name="T37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圖書館珍藏資料調閱、複製申請表（2008/01/24草案）</dc:title>
    <dc:subject/>
    <meta:initial-creator>user</meta:initial-creator>
    <dc:creator>syli</dc:creator>
    <meta:creation-date>2024-04-23T03:07:00Z</meta:creation-date>
    <dc:date>2024-04-23T03:07:00Z</dc:date>
    <meta:print-date>2013-09-04T05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893" meta:row-count="20" meta:non-whitespace-character-count="2466"/>
  </office:meta>
</office:document-meta>
</file>