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P3" style:parent-style-name="內文" style:list-style-name="LFO1" style:family="paragraph"/>
    <style:style style:name="T4" style:parent-style-name="超連結" style:family="text">
      <style:text-properties style:font-name="Arial" style:font-name-complex="Arial"/>
    </style:style>
    <style:style style:name="T5" style:parent-style-name="超連結" style:family="text">
      <style:text-properties style:font-name="Arial" style:font-name-complex="Arial"/>
    </style:style>
    <style:style style:name="P6" style:parent-style-name="內文" style:list-style-name="LFO1" style:family="paragraph"/>
    <style:style style:name="T7" style:parent-style-name="超連結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 fo:color="#FF0000" style:letter-kerning="false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清單段落" style:list-style-name="LFO1" style:family="paragraph">
      <style:paragraph-properties style:text-autospace="none" fo:line-height="0.2in" fo:margin-right="-0.0138in"/>
    </style:style>
    <style:style style:name="T15" style:parent-style-name="預設段落字型" style:family="text">
      <style:text-properties style:font-name="微軟正黑體" style:font-name-asian="微軟正黑體" style:font-name-complex="微軟正黑體" style:text-scale="153%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FF" fo:letter-spacing="-0.0013in" style:letter-kerning="false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Tahoma" style:font-name-complex="Tahoma" fo:color="#000000"/>
    </style:style>
    <style:style style:name="TableColumn46" style:family="table-column">
      <style:table-column-properties style:column-width="0.6868in"/>
    </style:style>
    <style:style style:name="TableColumn47" style:family="table-column">
      <style:table-column-properties style:column-width="1.5402in"/>
    </style:style>
    <style:style style:name="TableColumn48" style:family="table-column">
      <style:table-column-properties style:column-width="1.1083in"/>
    </style:style>
    <style:style style:name="TableColumn49" style:family="table-column">
      <style:table-column-properties style:column-width="1.077in"/>
    </style:style>
    <style:style style:name="TableColumn50" style:family="table-column">
      <style:table-column-properties style:column-width="1.1416in"/>
    </style:style>
    <style:style style:name="TableColumn51" style:family="table-column">
      <style:table-column-properties style:column-width="1.1291in"/>
    </style:style>
    <style:style style:name="Table45" style:family="table">
      <style:table-properties style:width="6.6833in" style:rel-width="99.96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.1666in"/>
      <style:text-properties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ahoma" style:font-name-complex="Tahoma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ahoma" style:font-name-complex="Tahoma" fo:color="#FF0000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 style:font-name-complex="新細明體" fo:letter-spacing="0.0104in" style:letter-kerning="false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國立清華大學圖書館<text:s/>教師指定參考資料清單-圖書</text:p>
      <text:list text:style-name="LFO1" text:continue-numbering="true">
        <text:list-item>
          <text:p text:style-name="P2">圖書、博碩士論文&lt;放置地點限於總圖、視聽中心、人社、數學、物理、化學分館、南大校區＞</text:p>
        </text:list-item>
        <text:list-item>
          <text:p text:style-name="P3">校本部請e-mail至<text:s/><text:span text:style-name="T4">ycchung</text:span><text:span text:style-name="T5">@lib.nthu.edu.tw</text:span><text:s/>或校園傳遞轉交給總圖書館服務與創新組<text:s/>鍾語宸<text:s/>小姐。</text:p>
        </text:list-item>
        <text:list-item>
          <text:p text:style-name="P6">南大校區請<text:s/>e-mail至<text:s/><text:a xlink:href="mailto:wclin@lib.nthu.edu.tw" office:target-frame-name="_top" xlink:show="replace"><text:span text:style-name="T7">wclin@lib.nthu.edu.tw</text:span></text:a><text:span text:style-name="T8"><text:s/></text:span><text:span text:style-name="T9">參考組</text:span><text:span text:style-name="T10"><text:s/></text:span><text:span text:style-name="T11">林婉琪</text:span><text:span text:style-name="T12"><text:s/></text:span><text:span text:style-name="T13">小姐。</text:span></text:p>
        </text:list-item>
        <text:list-item>
          <text:p text:style-name="P14"><text:span text:style-name="T15">□</text:span><text:span text:style-name="T16">我已閱讀</text:span><text:span text:style-name="T17">「</text:span><text:a xlink:href="http://www.lib.nthu.edu.tw/use/policies/privacy.html" office:target-frame-name="_top" xlink:show="replace"><text:span text:style-name="T18">國立</text:span><text:span text:style-name="T19">清</text:span><text:span text:style-name="T20">華大</text:span><text:span text:style-name="T21">學</text:span><text:span text:style-name="T22">圖書</text:span><text:span text:style-name="T23">館個</text:span><text:span text:style-name="T24">人資料</text:span><text:span text:style-name="T25">蒐</text:span><text:span text:style-name="T26">集告</text:span><text:span text:style-name="T27">知</text:span><text:span text:style-name="T28">聲明</text:span></text:a><text:span text:style-name="T29">」</text:span></text:p>
        </text:list-item>
      </text:list>
      <text:p text:style-name="內文"/>
      <text:p text:style-name="內文">______________<text:s/>學年度第<text:s/>_______________<text:s/>學期</text:p>
      <text:p text:style-name="內文">開課系所：_____________　科　　號：_____________</text:p>
      <text:p text:style-name="內文">課程名稱：_____________　教師姓名：_____________</text:p>
      <text:p text:style-name="內文">電　　話：_____________ <text:s text:c="2"/><text:span text:style-name="T30">E-mail<text:s/></text:span><text:span text:style-name="T31">：</text:span><text:s/>______________________________________________</text:p>
      <text:p text:style-name="內文">放置地點：<text:span text:style-name="T32">□</text:span>總圖<text:span text:style-name="T33"><text:s/>□</text:span><text:span text:style-name="T34">人社分館</text:span><text:span text:style-name="T35"><text:s/>□</text:span><text:span text:style-name="T36">物理分館</text:span><text:span text:style-name="T37"><text:s/>□</text:span><text:span text:style-name="T38">數學分館</text:span><text:span text:style-name="T39"><text:s/>□</text:span><text:span text:style-name="T40">化學分館</text:span><text:span text:style-name="T41"><text:s/>□</text:span><text:span text:style-name="T42">南</text:span>大校區</text:p>
      <text:p text:style-name="內文"><text:span text:style-name="T43"><text:s text:c="18"/></text:span><text:span text:style-name="T44"><text:s text:c="4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<text:span text:style-name="T57">書名</text:span></text:p>
          </table:table-cell>
          <table:table-cell table:style-name="TableCell58">
            <text:p text:style-name="P59"><text:span text:style-name="T60">著者</text:span></text:p>
          </table:table-cell>
          <table:table-cell table:style-name="TableCell61">
            <text:p text:style-name="P62">出版者</text:p>
          </table:table-cell>
          <table:table-cell table:style-name="TableCell63">
            <text:p text:style-name="P64">索書號</text:p>
          </table:table-cell>
          <table:table-cell table:style-name="TableCell65">
            <text:p text:style-name="P66">條碼號</text:p>
          </table:table-cell>
        </table:table-row>
        <table:table-row table:style-name="TableRow67">
          <table:table-cell table:style-name="TableCell68">
            <text:p text:style-name="P69">(例) 1</text:p>
          </table:table-cell>
          <table:table-cell table:style-name="TableCell70">
            <text:p text:style-name="P71">製作路易十四</text:p>
          </table:table-cell>
          <table:table-cell table:style-name="TableCell72">
            <text:p text:style-name="P73"><text:span text:style-name="T74">彼得</text:span><text:span text:style-name="T75">.</text:span><text:span text:style-name="T76">柏克</text:span></text:p>
          </table:table-cell>
          <table:table-cell table:style-name="TableCell77">
            <text:p text:style-name="P78">城邦</text:p>
          </table:table-cell>
          <table:table-cell table:style-name="TableCell79">
            <text:p text:style-name="P80"><text:span text:style-name="T81">742.246 845</text:span></text:p>
          </table:table-cell>
          <table:table-cell table:style-name="TableCell82">
            <text:p text:style-name="P83"><text:span text:style-name="T84">C269470</text:span></text:p>
          </table:table-cell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P129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P169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P185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P193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P201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P209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P217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P225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</table:table-row>
        <table:table-row table:style-name="TableRow237"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P241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P249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圖書館 視聽中心教師指定媒體清單</dc:title>
    <meta:initial-creator>user</meta:initial-creator>
    <dc:creator>宣萱</dc:creator>
    <meta:creation-date>2020-08-03T07:24:00Z</meta:creation-date>
    <dc:date>2024-12-02T08:37:00Z</dc:date>
    <meta:print-date>2008-09-01T03:14:00Z</meta:print-date>
    <meta:template xlink:href="Normal" xlink:type="simple"/>
    <meta:editing-cycles>5</meta:editing-cycles>
    <meta:editing-duration>PT120S</meta:editing-duration>
    <meta:user-defined meta:name="GrammarlyDocumentId">aab422d20a4895c9142d6220294bc51425e9b826c031d443471287a403fe8772</meta:user-defined>
    <meta:document-statistic meta:page-count="1" meta:paragraph-count="37" meta:word-count="280" meta:character-count="752" meta:row-count="254" meta:non-whitespace-character-count="509"/>
  </office:meta>
</office:document-meta>
</file>