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內文" style:list-style-name="LFO1" style:family="paragraph">
      <style:paragraph-properties fo:margin-top="0.125in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/>
    </style:style>
    <style:style style:name="P9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超連結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fo:color="#000000" style:letter-kerning="false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 fo:color="#000000" style:letter-kerning="false"/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/>
    </style:style>
    <style:style style:name="P27" style:parent-style-name="內文" style:list-style-name="LFO1" style:family="paragraph">
      <style:paragraph-properties style:line-height-at-least="0.2in" fo:margin-left="0.1972in" fo:text-indent="-0.1972in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超連結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 fo:color="#000000" style:letter-kerning="false"/>
    </style:style>
    <style:style style:name="P34" style:parent-style-name="Textbody" style:list-style-name="LFO1" style:family="paragraph">
      <style:paragraph-properties style:line-height-at-least="0.2in"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超連結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P40" style:parent-style-name="清單段落" style:list-style-name="LFO1" style:family="paragraph">
      <style:paragraph-properties style:line-height-at-least="0.2in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Arial" style:font-name-complex="Arial" style:text-scale="153%" style:letter-kerning="false"/>
    </style:style>
    <style:style style:name="T42" style:parent-style-name="預設段落字型" style:family="text">
      <style:text-properties style:font-name="Arial" style:font-name-complex="Arial" style:letter-kerning="false"/>
    </style:style>
    <style:style style:name="T43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fo:color="#0000FF" fo:letter-spacing="-0.0013in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fo:color="#0000FF" fo:letter-spacing="-0.0013in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complex="Arial" fo:color="#0000FF" fo:letter-spacing="-0.0013in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color="#0000FF" fo:letter-spacing="-0.0013in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color="#0000FF" fo:letter-spacing="-0.0013in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 fo:color="#000000" style:letter-kerning="false"/>
    </style:style>
    <style:style style:name="P56" style:parent-style-name="內文" style:family="paragraph">
      <style:paragraph-properties fo:margin-top="0.125in"/>
      <style:text-properties style:font-name="Arial" style:font-name-complex="Arial"/>
    </style:style>
    <style:style style:name="P57" style:parent-style-name="內文" style:family="paragraph">
      <style:paragraph-properties fo:margin-top="0.0625in"/>
      <style:text-properties style:font-name="Arial" style:font-name-complex="Arial"/>
    </style:style>
    <style:style style:name="P58" style:parent-style-name="內文" style:family="paragraph">
      <style:paragraph-properties fo:margin-top="0.0625in"/>
      <style:text-properties style:font-name="Arial" style:font-name-complex="Arial"/>
    </style:style>
    <style:style style:name="P59" style:parent-style-name="內文" style:family="paragraph">
      <style:paragraph-properties fo:margin-top="0.0625in"/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新細明體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新細明體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新細明體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FF"/>
    </style:style>
    <style:style style:name="T79" style:parent-style-name="預設段落字型" style:family="text">
      <style:text-properties style:font-name="新細明體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內文" style:family="paragraph">
      <style:paragraph-properties fo:margin-top="0.0631in"/>
      <style:text-properties style:font-name="Arial" style:font-name-complex="Arial" fo:font-weight="bold" style:font-weight-asian="bold" style:font-weight-complex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新細明體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ableColumn90" style:family="table-column">
      <style:table-column-properties style:column-width="0.6166in"/>
    </style:style>
    <style:style style:name="TableColumn91" style:family="table-column">
      <style:table-column-properties style:column-width="1.6375in"/>
    </style:style>
    <style:style style:name="TableColumn92" style:family="table-column">
      <style:table-column-properties style:column-width="1.0625in"/>
    </style:style>
    <style:style style:name="TableColumn93" style:family="table-column">
      <style:table-column-properties style:column-width="1.0229in"/>
    </style:style>
    <style:style style:name="TableColumn94" style:family="table-column">
      <style:table-column-properties style:column-width="0.7923in"/>
    </style:style>
    <style:style style:name="TableColumn95" style:family="table-column">
      <style:table-column-properties style:column-width="1.2916in"/>
    </style:style>
    <style:style style:name="TableColumn96" style:family="table-column">
      <style:table-column-properties style:column-width="1.2111in"/>
    </style:style>
    <style:style style:name="Table89" style:family="table">
      <style:table-properties style:width="7.6347in" style:rel-width="99.54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103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107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126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letter-spacing="0.0104in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letter-spacing="0.0104in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complex="Arial" fo:letter-spacing="0.0104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Arial" style:font-name-complex="Arial" fo:letter-spacing="0.0104in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Arial" style:font-name-complex="Arial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新細明體" style:font-name-complex="Arial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ableColumn209" style:family="table-column">
      <style:table-column-properties style:column-width="0.6166in"/>
    </style:style>
    <style:style style:name="TableColumn210" style:family="table-column">
      <style:table-column-properties style:column-width="1.6375in"/>
    </style:style>
    <style:style style:name="TableColumn211" style:family="table-column">
      <style:table-column-properties style:column-width="1.0625in"/>
    </style:style>
    <style:style style:name="TableColumn212" style:family="table-column">
      <style:table-column-properties style:column-width="1.0229in"/>
    </style:style>
    <style:style style:name="TableColumn213" style:family="table-column">
      <style:table-column-properties style:column-width="0.7923in"/>
    </style:style>
    <style:style style:name="TableColumn214" style:family="table-column">
      <style:table-column-properties style:column-width="1.2916in"/>
    </style:style>
    <style:style style:name="TableColumn215" style:family="table-column">
      <style:table-column-properties style:column-width="1.2111in"/>
    </style:style>
    <style:style style:name="Table208" style:family="table">
      <style:table-properties style:width="7.6347in" style:rel-width="99.54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222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226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23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23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text-properties style:font-name="Arial" style:font-name-complex="Arial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Arial" style:font-name-complex="Arial" fo:color="#FF0000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letter-spacing="0.0104in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complex="Arial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內文" style:family="paragraph">
      <style:paragraph-properties fo:margin-top="0.0631in"/>
      <style:text-properties style:font-name="Arial" style:font-name-complex="Arial" fo:font-weight="bold" style:font-weight-asian="bold" style:font-weight-complex="bold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新細明體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/>
    </style:style>
    <style:style style:name="TableColumn282" style:family="table-column">
      <style:table-column-properties style:column-width="0.6145in"/>
    </style:style>
    <style:style style:name="TableColumn283" style:family="table-column">
      <style:table-column-properties style:column-width="1.627in"/>
    </style:style>
    <style:style style:name="TableColumn284" style:family="table-column">
      <style:table-column-properties style:column-width="1.0562in"/>
    </style:style>
    <style:style style:name="TableColumn285" style:family="table-column">
      <style:table-column-properties style:column-width="1.0166in"/>
    </style:style>
    <style:style style:name="TableColumn286" style:family="table-column">
      <style:table-column-properties style:column-width="0.7881in"/>
    </style:style>
    <style:style style:name="TableColumn287" style:family="table-column">
      <style:table-column-properties style:column-width="1.2881in"/>
    </style:style>
    <style:style style:name="TableColumn288" style:family="table-column">
      <style:table-column-properties style:column-width="1.2791in"/>
    </style:style>
    <style:style style:name="Table281" style:family="table">
      <style:table-properties style:width="7.6701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295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299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312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313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Arial" style:font-name-complex="Arial" fo:color="#FF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text-properties style:font-name="Arial" style:font-name-complex="Arial" fo:color="#FF0000" fo:font-size="11pt" style:font-size-asian="11pt" style:font-size-complex="11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complex="Arial" fo:letter-spacing="0.0104in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complex="Arial" fo:letter-spacing="0.0104in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Arial" style:font-name-complex="Arial"/>
    </style:style>
    <style:style style:name="P360" style:parent-style-name="內文" style:family="paragraph">
      <style:paragraph-properties fo:margin-top="0.0833in"/>
    </style:style>
    <style:style style:name="T361" style:parent-style-name="預設段落字型" style:family="text">
      <style:text-properties style:font-name="Arial" style:font-name-complex="Arial"/>
    </style:style>
    <style:style style:name="T362" style:parent-style-name="預設段落字型" style:family="text">
      <style:text-properties style:font-name="新細明體" style:font-name-complex="Arial"/>
    </style:style>
    <style:style style:name="T363" style:parent-style-name="預設段落字型" style:family="text">
      <style:text-properties style:font-name="Arial" style:font-name-complex="Arial"/>
    </style:style>
    <style:style style:name="T364" style:parent-style-name="預設段落字型" style:family="text">
      <style:text-properties style:font-name="Arial" style:font-name-complex="Arial"/>
    </style:style>
    <style:style style:name="T365" style:parent-style-name="預設段落字型" style:family="text">
      <style:text-properties style:font-name="Arial" style:font-name-complex="Arial"/>
    </style:style>
    <style:style style:name="T366" style:parent-style-name="預設段落字型" style:family="text">
      <style:text-properties style:font-name="Arial" style:font-name-complex="Arial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/>
    </style:style>
    <style:style style:name="TableColumn370" style:family="table-column">
      <style:table-column-properties style:column-width="0.6166in"/>
    </style:style>
    <style:style style:name="TableColumn371" style:family="table-column">
      <style:table-column-properties style:column-width="1.6375in"/>
    </style:style>
    <style:style style:name="TableColumn372" style:family="table-column">
      <style:table-column-properties style:column-width="1.0625in"/>
    </style:style>
    <style:style style:name="TableColumn373" style:family="table-column">
      <style:table-column-properties style:column-width="1.0229in"/>
    </style:style>
    <style:style style:name="TableColumn374" style:family="table-column">
      <style:table-column-properties style:column-width="0.7923in"/>
    </style:style>
    <style:style style:name="TableColumn375" style:family="table-column">
      <style:table-column-properties style:column-width="1.2909in"/>
    </style:style>
    <style:style style:name="Table369" style:family="table">
      <style:table-properties style:width="6.4229in" style:rel-width="83.74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382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386" style:parent-style-name="預設段落字型" style:family="text">
      <style:text-properties style:font-name="Arial" style:font-name-complex="Arial" fo:font-weight="bold" style:font-weight-asian="bold" fo:color="#EE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Arial" style:font-name-complex="Arial" fo:font-weight="bold" style:font-weight-asian="bold" style:letter-kerning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40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text-properties style:font-name="Arial" style:font-name-complex="Arial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fo:color="#EE0000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Arial" style:font-name-complex="Arial" fo:letter-spacing="0.0104in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Arial" style:font-name-complex="Arial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Arial" style:font-name-complex="Arial"/>
    </style:style>
    <style:style style:name="P428" style:parent-style-name="內文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國立清華大學圖書館</text:span><text:span text:style-name="T3"><text:s/></text:span><text:span text:style-name="T4">教師指定參考資料清單</text:span></text:p>
      <text:list text:style-name="LFO1" text:continue-numbering="true">
        <text:list-item>
          <text:p text:style-name="P5"><text:span text:style-name="T6">圖書、視聽媒體</text:span><text:span text:style-name="T7">&lt;</text:span><text:span text:style-name="T8">放置地點限於總圖、視聽中心、人社、數學、物理、化學、南大分館＞</text:span></text:p>
        </text:list-item>
        <text:list-item>
          <text:p text:style-name="P9"><text:span text:style-name="T10">校本部請</text:span><text:span text:style-name="T11">e-mail</text:span><text:span text:style-name="T12">至</text:span><text:span text:style-name="T13"><text:s/></text:span><text:a xlink:href="mailto:syli@lib.nthu.edu.tw" office:target-frame-name="_top" xlink:show="replace"><text:span text:style-name="T14">syli@lib.nthu.edu.tw</text:span></text:a><text:span text:style-name="T15"><text:s/></text:span><text:span text:style-name="T16">或校園傳遞轉交給學習研究服務組</text:span><text:span text:style-name="T17"><text:s/></text:span><text:span text:style-name="T18">李宿逸小姐</text:span><text:span text:style-name="T19">。</text:span></text:p>
        </text:list-item>
        <text:list-item>
          <text:p text:style-name="P20"><text:span text:style-name="T21">人社分館請</text:span><text:span text:style-name="T22">e-mail</text:span><text:span text:style-name="T23">至</text:span><text:span text:style-name="T24"><text:s/></text:span><text:a xlink:href="mailto:syli@lib.nthu.edu.tw" office:target-frame-name="_top" xlink:show="replace"><text:span text:style-name="T25">cycheng@lib.nthu.edu.tw</text:span></text:a><text:span text:style-name="T26">鄭致遠先生。</text:span></text:p>
        </text:list-item>
        <text:list-item>
          <text:p text:style-name="P27"><text:span text:style-name="T28">南大分館請</text:span><text:span text:style-name="T29"><text:s/>e-mail</text:span><text:span text:style-name="T30">至</text:span><text:span text:style-name="T31"><text:s/></text:span><text:a xlink:href="mailto:sckao@lib.nthu.edu.tw" office:target-frame-name="_top" xlink:show="replace"><text:span text:style-name="T32">sckao@lib.nthu.edu.tw</text:span></text:a><text:span text:style-name="T33">高淑瓊小姐。</text:span></text:p>
        </text:list-item>
        <text:list-item>
          <text:p text:style-name="P34"><text:span text:style-name="T35">視聽中心請</text:span><text:span text:style-name="T36"><text:s/>e-mail</text:span><text:span text:style-name="T37">至</text:span><text:a xlink:href="mailto:cckao@lib.nthu.edu.tw" office:target-frame-name="_top" xlink:show="replace"><text:span text:style-name="T38">cckao@lib.nthu.edu.tw</text:span></text:a><text:s text:c="2"/><text:span text:style-name="T39">高見成先生</text:span></text:p>
        </text:list-item>
        <text:list-item>
          <text:p text:style-name="P40"><text:span text:style-name="T41">□</text:span><text:span text:style-name="T42">我已閱讀「</text:span><text:a xlink:href="http://www.lib.nthu.edu.tw/use/policies/privacy.html" office:target-frame-name="_top" xlink:show="replace"><text:span text:style-name="T43">國立</text:span><text:span text:style-name="T44">清</text:span><text:span text:style-name="T45">華大</text:span><text:span text:style-name="T46">學</text:span><text:span text:style-name="T47">圖書</text:span><text:span text:style-name="T48">館個</text:span><text:span text:style-name="T49">人資</text:span><text:bookmark-start text:name="_Hlt202954522"/><text:bookmark-start text:name="_Hlt202954523"/><text:span text:style-name="T50">料</text:span><text:bookmark-end text:name="_Hlt202954522"/><text:bookmark-end text:name="_Hlt202954523"/><text:span text:style-name="T51">蒐</text:span><text:span text:style-name="T52">集告</text:span><text:span text:style-name="T53">知</text:span><text:span text:style-name="T54">聲明</text:span></text:a><text:span text:style-name="T55">」</text:span></text:p>
        </text:list-item>
      </text:list>
      <text:p text:style-name="P56">______________<text:s/>學年度第<text:s/>_______________<text:s/>學期</text:p>
      <text:p text:style-name="P57">開課系所：_____________　科　　號：_____________</text:p>
      <text:p text:style-name="P58">課程名稱：_____________　教師姓名：_____________</text:p>
      <text:p text:style-name="P59">電　　話：_____________ <text:s text:c="2"/>E-mail<text:s/>：<text:s/>______________________________________________</text:p>
      <text:p text:style-name="內文"><text:span text:style-name="T60">放置地點：</text:span><text:span text:style-name="T61">□</text:span><text:span text:style-name="T62">總圖</text:span><text:span text:style-name="T63"><text:s/></text:span><text:span text:style-name="T64">□</text:span><text:span text:style-name="T65">人社分館</text:span><text:span text:style-name="T66"><text:s/></text:span><text:span text:style-name="T67">□</text:span><text:span text:style-name="T68">物理分館</text:span><text:span text:style-name="T69"><text:s/></text:span><text:span text:style-name="T70">□</text:span><text:span text:style-name="T71">數學分館</text:span><text:span text:style-name="T72"><text:s/></text:span><text:span text:style-name="T73">□</text:span><text:span text:style-name="T74">化學分館</text:span><text:span text:style-name="T75"><text:s/></text:span><text:span text:style-name="T76">□</text:span><text:span text:style-name="T77">南大分館</text:span><text:span text:style-name="T78"><text:s/></text:span><text:span text:style-name="T79">□</text:span><text:span text:style-name="T80">視聽中心</text:span></text:p>
      <text:p text:style-name="P81">一、現有館藏</text:p>
      <text:p text:style-name="P82"><text:span text:style-name="T83">資料類型：</text:span><text:span text:style-name="T84">□</text:span><text:span text:style-name="T85">圖書</text:span><text:span text:style-name="T86">(</text:span><text:span text:style-name="T87">電子書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編號</text:p>
          </table:table-cell>
          <table:table-cell table:style-name="TableCell100">
            <text:p text:style-name="P101"><text:span text:style-name="T102">書名</text:span><text:span text:style-name="T103">*</text:span></text:p>
          </table:table-cell>
          <table:table-cell table:style-name="TableCell104">
            <text:p text:style-name="P105"><text:span text:style-name="T106">著者</text:span><text:span text:style-name="T107">*</text:span></text:p>
          </table:table-cell>
          <table:table-cell table:style-name="TableCell108">
            <text:p text:style-name="P109">出版者</text:p>
          </table:table-cell>
          <table:table-cell table:style-name="TableCell110">
            <text:p text:style-name="P111">出版年</text:p>
          </table:table-cell>
          <table:table-cell table:style-name="TableCell112">
            <text:p text:style-name="P113">索書號</text:p>
          </table:table-cell>
          <table:table-cell table:style-name="TableCell114">
            <text:p text:style-name="P115">條碼號</text:p>
          </table:table-cell>
        </table:table-row>
        <table:table-row table:style-name="TableRow116">
          <table:table-cell table:style-name="TableCell117">
            <text:p text:style-name="內文"><text:span text:style-name="T118">(</text:span><text:span text:style-name="T119">例</text:span><text:span text:style-name="T120">) 1</text:span></text:p>
          </table:table-cell>
          <table:table-cell table:style-name="TableCell121">
            <text:p text:style-name="P122">製作路易十四</text:p>
          </table:table-cell>
          <table:table-cell table:style-name="TableCell123">
            <text:p text:style-name="內文"><text:span text:style-name="T124">彼得</text:span><text:span text:style-name="T125">.</text:span><text:span text:style-name="T126">柏克</text:span></text:p>
          </table:table-cell>
          <table:table-cell table:style-name="TableCell127">
            <text:p text:style-name="P128">麥田</text:p>
          </table:table-cell>
          <table:table-cell table:style-name="TableCell129">
            <text:p text:style-name="P130">1997</text:p>
          </table:table-cell>
          <table:table-cell table:style-name="TableCell131">
            <text:p text:style-name="內文"><text:span text:style-name="T132">742.246 845</text:span></text:p>
          </table:table-cell>
          <table:table-cell table:style-name="TableCell133">
            <text:p text:style-name="內文"><text:span text:style-name="T134">C269470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備註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資料類型：</text:span><text:span text:style-name="T201">□</text:span><text:span text:style-name="T202">視聽媒體</text:span><text:span text:style-name="T203"><text:s/>(DVD</text:span><text:span text:style-name="T204">，其他</text:span><text:span text:style-name="T205">_</text:span><text:span text:style-name="T206">請註明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編號</text:p>
          </table:table-cell>
          <table:table-cell table:style-name="TableCell219">
            <text:p text:style-name="P220"><text:span text:style-name="T221">書名</text:span><text:span text:style-name="T222">*</text:span></text:p>
          </table:table-cell>
          <table:table-cell table:style-name="TableCell223">
            <text:p text:style-name="P224"><text:span text:style-name="T225">著者</text:span><text:span text:style-name="T226">*</text:span></text:p>
          </table:table-cell>
          <table:table-cell table:style-name="TableCell227">
            <text:p text:style-name="P228">出版者</text:p>
          </table:table-cell>
          <table:table-cell table:style-name="TableCell229">
            <text:p text:style-name="P230">出版年</text:p>
          </table:table-cell>
          <table:table-cell table:style-name="TableCell231">
            <text:p text:style-name="P232">索書號</text:p>
          </table:table-cell>
          <table:table-cell table:style-name="TableCell233">
            <text:p text:style-name="P234">條碼號</text:p>
          </table:table-cell>
        </table:table-row>
        <table:table-row table:style-name="TableRow235">
          <table:table-cell table:style-name="TableCell236">
            <text:p text:style-name="內文"><text:span text:style-name="T237">(</text:span><text:span text:style-name="T238">例</text:span><text:span text:style-name="T239">) 1</text:span></text:p>
          </table:table-cell>
          <table:table-cell table:style-name="TableCell240">
            <text:p text:style-name="內文"><text:span text:style-name="T241">The legend of 1900</text:span><text:span text:style-name="T242">海上鋼琴師</text:span></text:p>
          </table:table-cell>
          <table:table-cell table:style-name="TableCell243">
            <text:p text:style-name="P244"><text:span text:style-name="T245">Tornatore, Giuseppe.</text:span></text:p>
          </table:table-cell>
          <table:table-cell table:style-name="TableCell246">
            <text:p text:style-name="內文"><text:span text:style-name="T247">Culver City,…</text:span></text:p>
          </table:table-cell>
          <table:table-cell table:style-name="TableCell248">
            <text:p text:style-name="P249">2000</text:p>
          </table:table-cell>
          <table:table-cell table:style-name="TableCell250">
            <text:p text:style-name="內文"><text:span text:style-name="T251">DVDB PN1997.T676 L44<text:s/></text:span></text:p>
          </table:table-cell>
          <table:table-cell table:style-name="TableCell252">
            <text:p text:style-name="內文"><text:span text:style-name="T253">VR043234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備註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二、推薦新購</text:p>
      <text:p text:style-name="P274"><text:span text:style-name="T275">資料類型：</text:span><text:span text:style-name="T276">□</text:span><text:span text:style-name="T277">圖書</text:span><text:span text:style-name="T278">(</text:span><text:span text:style-name="T279">電子書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編號</text:p>
          </table:table-cell>
          <table:table-cell table:style-name="TableCell292">
            <text:p text:style-name="P293"><text:span text:style-name="T294">書名</text:span><text:span text:style-name="T295">*</text:span></text:p>
          </table:table-cell>
          <table:table-cell table:style-name="TableCell296">
            <text:p text:style-name="P297"><text:span text:style-name="T298">著者</text:span><text:span text:style-name="T299">*</text:span></text:p>
          </table:table-cell>
          <table:table-cell table:style-name="TableCell300">
            <text:p text:style-name="P301">出版者</text:p>
          </table:table-cell>
          <table:table-cell table:style-name="TableCell302">
            <text:p text:style-name="P303">出版年</text:p>
          </table:table-cell>
          <table:table-cell table:style-name="TableCell304">
            <text:p text:style-name="P305">ISBN</text:p>
          </table:table-cell>
          <table:table-cell table:style-name="TableCell306">
            <text:p text:style-name="P307"><text:span text:style-name="T308">備註</text:span></text:p>
          </table:table-cell>
        </table:table-row>
        <table:table-row table:style-name="TableRow309">
          <table:table-cell table:style-name="TableCell310">
            <text:p text:style-name="內文"><text:span text:style-name="T311">(</text:span><text:span text:style-name="T312">例</text:span><text:span text:style-name="T313">) 1</text:span></text:p>
          </table:table-cell>
          <table:table-cell table:style-name="TableCell314">
            <text:p text:style-name="P315">失控的焦慮世代</text:p>
          </table:table-cell>
          <table:table-cell table:style-name="TableCell316">
            <text:p text:style-name="內文"><text:span text:style-name="T317">Haidt, Jonathan,</text:span></text:p>
          </table:table-cell>
          <table:table-cell table:style-name="TableCell318">
            <text:p text:style-name="P319">大塊文化</text:p>
          </table:table-cell>
          <table:table-cell table:style-name="TableCell320">
            <text:p text:style-name="P321">2024</text:p>
          </table:table-cell>
          <table:table-cell table:style-name="TableCell322">
            <text:p text:style-name="內文"><text:span text:style-name="T323">9786267063866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7">
            <text:p text:style-name="P358"><text:span text:style-name="T359">備註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<text:span text:style-name="T361">資料類型：</text:span><text:span text:style-name="T362">□</text:span><text:span text:style-name="T363">視聽媒體</text:span><text:span text:style-name="T364"><text:s/>(DVD</text:span><text:span text:style-name="T365">，其他</text:span><text:span text:style-name="T366">_</text:span><text:span text:style-name="T367">請註明</text:span><text:span text:style-name="T368">)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編號</text:p>
          </table:table-cell>
          <table:table-cell table:style-name="TableCell379">
            <text:p text:style-name="P380"><text:span text:style-name="T381">書名</text:span><text:span text:style-name="T382">*</text:span></text:p>
          </table:table-cell>
          <table:table-cell table:style-name="TableCell383">
            <text:p text:style-name="P384"><text:span text:style-name="T385">著者</text:span><text:span text:style-name="T386">*</text:span></text:p>
          </table:table-cell>
          <table:table-cell table:style-name="TableCell387">
            <text:p text:style-name="P388">出版者</text:p>
          </table:table-cell>
          <table:table-cell table:style-name="TableCell389">
            <text:p text:style-name="P390">出版年</text:p>
          </table:table-cell>
          <table:table-cell table:style-name="TableCell391">
            <text:p text:style-name="P392"><text:span text:style-name="T393">備註</text:span></text:p>
          </table:table-cell>
        </table:table-row>
        <table:table-row table:style-name="TableRow394">
          <table:table-cell table:style-name="TableCell395">
            <text:p text:style-name="內文"><text:span text:style-name="T396">(</text:span><text:span text:style-name="T397">例</text:span><text:span text:style-name="T398">) 1</text:span></text:p>
          </table:table-cell>
          <table:table-cell table:style-name="TableCell399">
            <text:p text:style-name="內文"><text:span text:style-name="T400">The legend of 1900</text:span><text:span text:style-name="T401">海上鋼琴師</text:span></text:p>
          </table:table-cell>
          <table:table-cell table:style-name="TableCell402">
            <text:p text:style-name="P403"><text:span text:style-name="T404">Tornatore, Giuseppe.</text:span></text:p>
          </table:table-cell>
          <table:table-cell table:style-name="TableCell405">
            <text:p text:style-name="內文"><text:span text:style-name="T406">Culver City,…</text:span></text:p>
          </table:table-cell>
          <table:table-cell table:style-name="TableCell407">
            <text:p text:style-name="P408">2000</text:p>
          </table:table-cell>
          <table:table-cell table:style-name="TableCell409">
            <text:p text:style-name="內文"><text:span text:style-name="T410">公播版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備註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圖書館 視聽中心教師指定媒體清單</dc:title>
    <meta:initial-creator>user</meta:initial-creator>
    <dc:creator>mhhuang</dc:creator>
    <meta:creation-date>2025-07-31T09:47:00Z</meta:creation-date>
    <dc:date>2025-11-06T08:05:00Z</dc:date>
    <meta:print-date>2008-09-01T03:14:00Z</meta:print-date>
    <meta:template xlink:href="Normal" xlink:type="simple"/>
    <meta:editing-cycles>3</meta:editing-cycles>
    <meta:editing-duration>PT60S</meta:editing-duration>
    <meta:user-defined meta:name="GrammarlyDocumentId">aab422d20a4895c9142d6220294bc51425e9b826c031d443471287a403fe8772</meta:user-defined>
    <meta:document-statistic meta:page-count="1" meta:paragraph-count="2" meta:word-count="199" meta:character-count="1333" meta:row-count="9" meta:non-whitespace-character-count="1136"/>
  </office:meta>
</office:document-meta>
</file>