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361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style:line-height-at-least="0.2361in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69in" style:letter-kerning="true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fo:color="#000000" style:font-size-complex="12pt"/>
    </style:style>
    <style:style style:name="P16" style:parent-style-name="內文" style:family="paragraph">
      <style:paragraph-properties fo:line-height="0.3611in">
        <style:tab-stops>
          <style:tab-stop style:type="left" style:position="3.8298in"/>
        </style:tab-stops>
      </style:paragraph-properties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新細明體" style:font-size-complex="12pt" style:language-asian="zh" style:country-asian="HK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新細明體" fo:color="#000000" style:font-size-complex="12pt" style:language-asian="zh" style:country-asian="HK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FFFFFF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00%"/>
    </style:style>
    <style:style style:name="T39" style:parent-style-name="預設段落字型" style:family="text">
      <style:text-properties style:font-name="新細明體" fo:color="#0070C0" fo:font-size="10pt" style:font-size-asian="10pt"/>
    </style:style>
    <style:style style:name="T40" style:parent-style-name="超連結" style:family="text">
      <style:text-properties style:font-name="新細明體" fo:font-size="10pt" style:font-size-asian="10pt"/>
    </style:style>
    <style:style style:name="T41" style:parent-style-name="預設段落字型" style:family="text">
      <style:text-properties style:font-name="新細明體" fo:color="#0070C0" fo:font-size="10pt" style:font-size-asian="10pt"/>
    </style:style>
    <style:style style:name="T42" style:parent-style-name="超連結" style:family="text">
      <style:text-properties fo:font-size="10pt" style:font-size-asian="10pt"/>
    </style:style>
    <style:style style:name="T43" style:parent-style-name="超連結" style:family="text">
      <style:text-properties fo:font-size="10pt" style:font-size-asian="10pt"/>
    </style:style>
    <style:style style:name="T44" style:parent-style-name="超連結" style:family="text">
      <style:text-properties fo:font-size="10pt" style:font-size-asian="10pt"/>
    </style:style>
    <style:style style:name="T45" style:parent-style-name="預設段落字型" style:family="text">
      <style:text-properties style:font-name="新細明體" fo:color="#0070C0" fo:font-size="10pt" style:font-size-asian="10pt"/>
    </style:style>
    <style:style style:name="T46" style:parent-style-name="預設段落字型" style:family="text">
      <style:text-properties style:font-name="新細明體" fo:color="#C00000" fo:font-size="10pt" style:font-size-asian="10pt"/>
    </style:style>
    <style:style style:name="P47" style:parent-style-name="內文" style:family="paragraph">
      <style:paragraph-properties fo:line-height="100%"/>
      <style:text-properties style:font-name="新細明體" fo:color="#C00000" fo:font-size="10pt" style:font-size-asian="10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新細明體" style:font-size-complex="12pt" style:language-asian="zh" style:country-asian="HK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 style:language-asian="zh" style:country-asian="HK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 style:language-asian="zh" style:country-asian="HK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本文縮排" style:family="paragraph">
      <style:paragraph-properties fo:line-height="0.2222in" fo:margin-left="0.3055in" fo:text-indent="-0.3055in">
        <style:tab-stops/>
      </style:paragraph-properties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P61" style:parent-style-name="本文縮排" style:family="paragraph">
      <style:paragraph-properties fo:line-height="0.2222in" fo:margin-left="0.3055in" fo:text-indent="-0.3055in">
        <style:tab-stops/>
      </style:paragraph-properties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P65" style:parent-style-name="本文縮排" style:family="paragraph">
      <style:paragraph-properties fo:line-height="0.2222in" fo:margin-left="0.3055in" fo:text-indent="-0.3055in">
        <style:tab-stops/>
      </style:paragraph-properties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color="#FF0000" fo:font-size="11pt" style:font-size-asian="11pt" style:font-size-complex="11pt"/>
    </style:style>
    <style:style style:name="P68" style:parent-style-name="內文" style:family="paragraph">
      <style:paragraph-properties fo:text-align="justify" fo:margin-top="0.125in" fo:margin-bottom="0.125in" fo:line-height="0.2222in" fo:margin-left="0.3895in" fo:text-indent="-0.3895in">
        <style:tab-stops>
          <style:tab-stop style:type="left" style:position="6.2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1.4472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1.4083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69" style:family="table">
      <style:table-properties style:width="7.2847in" fo:margin-left="-0.0791in" table:align="left"/>
    </style:style>
    <style:style style:name="TableRow75" style:family="table-row">
      <style:table-row-properties style:row-height="0.2819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style:font-size-complex="12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style:font-size-complex="12pt"/>
    </style:style>
    <style:style style:name="TableCell8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style:font-size-complex="12pt"/>
    </style:style>
    <style:style style:name="TableCell82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style:font-size-complex="12pt"/>
    </style:style>
    <style:style style:name="TableCell8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style:font-size-complex="12pt"/>
    </style:style>
    <style:style style:name="TableRow86" style:family="table-row">
      <style:table-row-properties style:row-height="1.575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0.1048in"/>
      <style:text-properties style:font-name="新細明體" style:font-size-complex="12pt"/>
    </style:style>
    <style:style style:name="P89" style:parent-style-name="內文" style:family="paragraph">
      <style:paragraph-properties fo:text-align="justify" fo:margin-right="0.1048in"/>
      <style:text-properties style:font-name="新細明體" style:font-size-complex="12pt"/>
    </style:style>
    <style:style style:name="P90" style:parent-style-name="內文" style:family="paragraph">
      <style:paragraph-properties fo:text-align="justify" fo:margin-right="0.1048in"/>
      <style:text-properties style:font-name="新細明體" style:font-size-complex="12pt"/>
    </style:style>
    <style:style style:name="P91" style:parent-style-name="內文" style:family="paragraph">
      <style:paragraph-properties fo:margin-left="-0.1166in" fo:text-indent="0.1263in">
        <style:tab-stops/>
      </style:paragraph-properties>
      <style:text-properties style:font-name="新細明體" style:font-size-complex="12pt"/>
    </style:style>
    <style:style style:name="P92" style:parent-style-name="內文" style:family="paragraph">
      <style:paragraph-properties fo:margin-left="-0.1166in" fo:text-indent="0.1263in">
        <style:tab-stops/>
      </style:paragraph-properties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left="0.1055in" fo:margin-right="0.1048in" fo:text-indent="-0.0006in">
        <style:tab-stops/>
      </style:paragraph-properties>
      <style:text-properties style:font-name="新細明體" style:font-size-complex="12pt"/>
    </style:style>
    <style:style style:name="P96" style:parent-style-name="內文" style:family="paragraph">
      <style:paragraph-properties fo:text-align="end"/>
      <style:text-properties style:font-name="新細明體" style:font-size-complex="12pt"/>
    </style:style>
    <style:style style:name="P97" style:parent-style-name="內文" style:family="paragraph">
      <style:paragraph-properties fo:text-align="end"/>
      <style:text-properties style:font-name="新細明體" style:font-size-complex="12pt"/>
    </style:style>
    <style:style style:name="P98" style:parent-style-name="內文" style:family="paragraph">
      <style:paragraph-properties style:line-height-at-least="0.0138in" fo:margin-right="0.3055in"/>
      <style:text-properties style:font-name="新細明體" style:font-size-complex="12pt"/>
    </style:style>
    <style:style style:name="TableCell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 style:language-asian="zh" style:country-asian="HK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fo:color="#000000" style:font-size-complex="12pt" style:language-asian="zh" style:country-asian="HK"/>
    </style:style>
    <style:style style:name="P109" style:parent-style-name="內文" style:family="paragraph">
      <style:paragraph-properties fo:text-align="justify"/>
      <style:text-properties style:font-name="新細明體" style:font-size-complex="12pt"/>
    </style:style>
    <style:style style:name="P110" style:parent-style-name="內文" style:family="paragraph">
      <style:paragraph-properties fo:text-align="justify"/>
      <style:text-properties style:font-name="新細明體" style:font-size-complex="12pt"/>
    </style:style>
    <style:style style:name="P111" style:parent-style-name="內文" style:family="paragraph">
      <style:text-properties style:font-name="新細明體" style:font-size-complex="12pt"/>
    </style:style>
    <style:style style:name="P112" style:parent-style-name="內文" style:family="paragraph">
      <style:paragraph-properties fo:margin-left="-0.1166in" fo:text-indent="0.1263in">
        <style:tab-stops/>
      </style:paragraph-properties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新細明體" style:font-size-complex="12pt"/>
    </style:style>
    <style:style style:name="TableCell11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新細明體" style:font-size-complex="12pt"/>
    </style:style>
    <style:style style:name="P118" style:parent-style-name="內文" style:family="paragraph">
      <style:paragraph-properties fo:text-align="justify"/>
      <style:text-properties style:font-name="新細明體" style:font-size-complex="12pt"/>
    </style:style>
    <style:style style:name="P119" style:parent-style-name="內文" style:family="paragraph">
      <style:paragraph-properties fo:text-align="justify"/>
      <style:text-properties style:font-name="新細明體" style:font-size-complex="12pt"/>
    </style:style>
    <style:style style:name="P120" style:parent-style-name="內文" style:family="paragraph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margin-right="0.3333in"/>
      <style:text-properties style:font-name="新細明體" style:font-size-complex="12pt"/>
    </style:style>
    <style:style style:name="TableCell124" style:family="table-cell">
      <style:table-cell-properties fo:border-top="0.0208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新細明體" style:font-size-complex="12pt"/>
    </style:style>
    <style:style style:name="TableCell126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left="0.5in" fo:margin-right="0.3055in" fo:text-indent="1.0833in">
        <style:tab-stops/>
      </style:paragraph-properties>
      <style:text-properties style:font-name="新細明體" style:font-size-complex="12pt"/>
    </style:style>
    <style:style style:name="P128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P129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P130" style:parent-style-name="內文" style:family="paragraph">
      <style:paragraph-properties fo:text-align="justify" fo:line-height="0.2222in"/>
      <style:text-properties style:font-name="MS Mincho" style:font-name-asian="細明體" style:font-name-complex="MS Mincho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32" style:parent-style-name="預設段落字型" style:family="text">
      <style:text-properties style:font-name="MS Mincho" style:font-name-asian="細明體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P136" style:parent-style-name="內文" style:family="paragraph">
      <style:paragraph-properties fo:text-align="center" fo:margin-bottom="0.125in" fo:line-height="0.2222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name-complex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P14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41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P145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P14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5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complex="新細明體" style:font-weight-complex="bold" fo:letter-spacing="-0.0069in" style:letter-kerning="true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P155" style:parent-style-name="內文" style:family="paragraph">
      <style:paragraph-properties fo:text-align="justify" fo:line-height="0.2222in" fo:margin-left="0.3055in" fo:text-indent="-0.3055in">
        <style:tab-stops>
          <style:tab-stop style:type="left" style:position="6.2902in"/>
        </style:tab-stops>
      </style:paragraph-properties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8" style:parent-style-name="超連結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60" style:parent-style-name="內文" style:family="paragraph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國立清華大學圖書館借書證申請表</text:p>
      <text:p text:style-name="P3"><text:span text:style-name="T4">（</text:span><text:span text:style-name="T5">休學生</text:span><text:span text:style-name="T6">）</text:span></text:p>
      <text:p text:style-name="P7"><text:span text:style-name="T8">申請日期：</text:span><text:span text:style-name="T9"><text:s text:c="9"/></text:span><text:span text:style-name="T10">年</text:span><text:span text:style-name="T11"><text:s text:c="8"/></text:span><text:span text:style-name="T12">月</text:span><text:span text:style-name="T13"><text:s text:c="8"/></text:span><text:span text:style-name="T14">日 <text:s text:c="31"/></text:span><text:span text:style-name="T15">□新辦 <text:s/>□續辦 <text:s/>□補發</text:span></text:p>
      <text:p text:style-name="P16"><text:span text:style-name="T17">申請人姓名：</text:span><text:span text:style-name="T18">__________ <text:s text:c="5"/>_____ <text:s text:c="32"/></text:span><text:span text:style-name="T19"><text:s/></text:span><text:span text:style-name="T20"><text:s text:c="21"/></text:span><text:span text:style-name="T21"><text:s text:c="7"/></text:span></text:p>
      <text:p text:style-name="P22"><text:span text:style-name="T23">讀者證</text:span><text:span text:style-name="T24">號：</text:span><text:span text:style-name="T25"><text:s text:c="29"/></text:span><text:span text:style-name="T26"><text:s text:c="39"/></text:span><text:span text:style-name="T27">□</text:span><text:span text:style-name="T28">碩士班</text:span><text:span text:style-name="T29"><text:s text:c="2"/>□</text:span><text:span text:style-name="T30">博士班</text:span></text:p>
      <text:p text:style-name="P31"><text:span text:style-name="T32">聯絡電話：</text:span><text:span text:style-name="T33"><text:s/>__________ <text:s text:c="5"/>_____ <text:s text:c="2"/></text:span><text:span text:style-name="T34"><text:s text:c="17"/>E-mail：</text:span><text:span text:style-name="T35"><text:s text:c="62"/></text:span><text:span text:style-name="T36"><text:s/>6</text:span><text:span text:style-name="T37"><text:s text:c="33"/></text:span></text:p>
      <text:p text:style-name="P38"><text:span text:style-name="T39">□</text:span><text:a xlink:href="http://www.lib.nthu.edu.tw/service/policies/privacy.htm" office:target-frame-name="_top" xlink:show="replace"><text:span text:style-name="T40">我已閱讀「國立清華大學圖書館個人資料蒐集告知聲明」</text:span></text:a><text:span text:style-name="T41">(</text:span><text:a xlink:href="http://www.lib.nthu.edu.tw/use/policies/privacy.html" office:target-frame-name="_top" xlink:show="replace"><text:span text:style-name="T42">http</text:span><text:span text:style-name="T43">s</text:span><text:span text:style-name="T44">://www.lib.nthu.edu.tw/use/policies/privacy.html</text:span></text:a><text:span text:style-name="T45">)<text:s/></text:span><text:span text:style-name="T46"><text:s/></text:span></text:p>
      <text:p text:style-name="P47"/>
      <text:p text:style-name="P48"><text:span text:style-name="T49">指</text:span><text:span text:style-name="T50">導</text:span><text:span text:style-name="T51">教</text:span><text:span text:style-name="T52">授/</text:span><text:span text:style-name="T53">系所主管</text:span><text:span text:style-name="T54">核章：</text:span><text:span text:style-name="T55"><text:s text:c="41"/></text:span></text:p>
      <text:p text:style-name="P56">辦證注意事項：</text:p>
      <text:p text:style-name="P57"><text:span text:style-name="T58">一、本申請表係供本校</text:span><text:span text:style-name="T59">休學研</text:span><text:span text:style-name="T60">究學生申請借書證之用。</text:span></text:p>
      <text:p text:style-name="P61"><text:span text:style-name="T62">二、請繳交一年內一吋照片一張、費用新台幣500元與保證金新台幣3000元，並應出示</text:span><text:span text:style-name="T63">學生證</text:span><text:span text:style-name="T64">供查驗。</text:span></text:p>
      <text:p text:style-name="P65"><text:span text:style-name="T66">三、</text:span><text:span text:style-name="T67">借書證期限：於休學期限內，以學期為單位申請，上學期有效期限至2月20日，下學期有效期限至9月20日。</text:span></text:p>
      <text:p text:style-name="P68">圖書館處理註記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建檔註記</text:p>
          </table:table-cell>
          <table:table-cell table:style-name="TableCell78">
            <text:p text:style-name="P79">繳費紀錄(櫃台)</text:p>
          </table:table-cell>
          <table:table-cell table:style-name="TableCell80">
            <text:p text:style-name="P81">負責人查核</text:p>
          </table:table-cell>
          <table:table-cell table:style-name="TableCell82">
            <text:p text:style-name="P83">存檔照片</text:p>
          </table:table-cell>
          <table:table-cell table:style-name="TableCell84">
            <text:p text:style-name="P85">借書證領取簽章</text:p>
          </table:table-cell>
        </table:table-row>
        <table:table-row table:style-name="TableRow86">
          <table:table-cell table:style-name="TableCell87">
            <text:p text:style-name="P88">證號：</text:p>
            <text:p text:style-name="P89">身份代碼：</text:p>
            <text:p text:style-name="P90">單位代碼：</text:p>
            <text:p text:style-name="P91"/>
            <text:p text:style-name="P92"><text:span text:style-name="T93">承辦人：</text:span><text:span text:style-name="T94"><text:s text:c="15"/></text:span></text:p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><text:span text:style-name="T101">□</text:span><text:span text:style-name="T102">確認休學狀</text:span><text:span text:style-name="T103">態</text:span></text:p>
            <text:p text:style-name="P104"><text:span text:style-name="T105">□</text:span><text:span text:style-name="T106">碩士班</text:span><text:span text:style-name="T107">□</text:span><text:span text:style-name="T108">博士班</text:span></text:p>
            <text:p text:style-name="P109">□照片一張</text:p>
            <text:p text:style-name="P110">□保證金3000元</text:p>
            <text:p text:style-name="P111">□辦證費用500元</text:p>
            <text:p text:style-name="P112"><text:span text:style-name="T113">經手人：</text:span><text:span text:style-name="T114"><text:s text:c="15"/></text:span></text:p>
            <text:p text:style-name="P115"/>
          </table:table-cell>
          <table:table-cell table:style-name="TableCell116">
            <text:p text:style-name="P117">□保證金證明單</text:p>
            <text:p text:style-name="P118"/>
            <text:p text:style-name="P119">□年費收據</text:p>
            <text:p text:style-name="P120"/>
            <text:p text:style-name="內文"><text:span text:style-name="T121">負責人：</text:span><text:span text:style-name="T122"><text:s text:c="15"/></text:span>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<text:s text:c="3"/></text:p>
            <text:p text:style-name="P129">年 <text:s text:c="3"/>月 <text:s text:c="3"/>日</text:p>
          </table:table-cell>
        </table:table-row>
      </table:table>
      <text:p text:style-name="P130"/>
      <text:p text:style-name="P131"><text:span text:style-name="T132">✂</text:span><text:span text:style-name="T133">----------------------------------------------------------------------------------------------------------------------</text:span><text:span text:style-name="T134">下聯請交與讀者</text:span><text:span text:style-name="T135">-----</text:span></text:p>
      <text:p text:style-name="P136"><text:span text:style-name="T137">國立清華大學圖書館借書證(</text:span><text:span text:style-name="T138">休學研究生</text:span><text:span text:style-name="T139">)使用須知</text:span></text:p>
      <text:p text:style-name="P140">一、借書證限本人使用，不得轉借他人使用，違者依本館閱覽規則辦理。</text:p>
      <text:p text:style-name="P141"><text:span text:style-name="T142">二、借書證有效期限屆滿前須還清所借館藏資料及各項違規處理費，並於借書證到期後1個月內持保證金</text:span><text:span text:style-name="T143">繳費證明單、持證人存簿影本</text:span><text:span text:style-name="T144">及借書證辦理退還保證金之手續。持證人如未依規定歸還圖書或繳納滯還金，本館得於借書證到期6個月後沒收全額保證金，持證人並於二年內不得再申辦。</text:span></text:p>
      <text:p text:style-name="P145"><text:span text:style-name="T146">三、借書證遺失請向圖書館辦理掛失，所有因未及時掛失造成之損失概由該借書證持有人負責。補發借書證每一證新台幣</text:span><text:span text:style-name="T147">200</text:span><text:span text:style-name="T148">元。</text:span></text:p>
      <text:p text:style-name="P149">四、新申辦之借書證須至圖書館首頁完成「國立清華大學圖書館讀者權益聲明書」簽署後方可開始借書。持證可借書20冊，如無人預約借期30天；可預約，可續借。可外借視聽資料5件，借期7天。</text:p>
      <text:p text:style-name="P150">五、各項借閱通知以E-mail為主，個人電話、Email等資料如有異動，請自行至本館網頁更新。</text:p>
      <text:p text:style-name="P151"><text:span text:style-name="T152">六、閱覽及館藏資料借閱相關規定，依照「</text:span><text:span text:style-name="T153">國立清華大學休學研究生使用圖書館資源服務要點</text:span><text:span text:style-name="T154">」、「國立清華大學圖書館閱覽規則」及「國立清華大學圖書館館藏資料借閱規則」辦理。圖書館各項服務與規則說明，請見圖書館網頁http://www.lib.nthu.edu.tw。</text:span></text:p>
      <text:p text:style-name="P155"><text:span text:style-name="T156">七、總圖書館借還書櫃台電話：03-5742996、03-542997。</text:span><text:span text:style-name="T157">E-mail:<text:s/></text:span><text:a xlink:href="mailto:cir@my.nthu.edu.tw" office:target-frame-name="_top" xlink:show="replace"><text:span text:style-name="T158">cir@my.nthu.edu.tw</text:span></text:a><text:span text:style-name="T159">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auto" fo:line-height="100%" fo:margin-left="0.375in" fo:text-indent="-0.375in">
        <style:tab-stops/>
      </style:paragraph-properties>
      <style:text-properties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06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nchiou</meta:initial-creator>
    <dc:creator>fhwu</dc:creator>
    <meta:creation-date>2019-06-17T07:50:00Z</meta:creation-date>
    <dc:date>2022-07-28T01:41:00Z</dc:date>
    <meta:print-date>2019-01-11T08:34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68" meta:character-count="1797" meta:row-count="12" meta:non-whitespace-character-count="1532"/>
  </office:meta>
</office:document-meta>
</file>