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3048in" text:min-label-width="0.1875in" text:list-level-position-and-space-mode="label-alignment">
          <style:list-level-label-alignment text:label-followed-by="listtab" fo:margin-left="0.492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3" style:num-format="一, 十, 一百(繁), ...">
        <style:list-level-properties text:space-before="-0.0319in" text:min-label-width="0.2916in" text:list-level-position-and-space-mode="label-alignment">
          <style:list-level-label-alignment text:label-followed-by="listtab" fo:margin-left="0.2597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0833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2.0854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2.3576in"/>
    </style:style>
    <style:style style:name="Table4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0694in" fo:margin-bottom="0.0694in" fo:line-height="100%"/>
    </style:style>
    <style:style style:name="T12" style:parent-style-name="預設段落字型" style:family="text"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94in" fo:margin-bottom="0.0694in" fo:line-height="100%" fo:text-indent="0.3611in"/>
      <style:text-properties style:font-name-asian="標楷體" style:letter-kerning="true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694in" fo:margin-bottom="0.0694in" fo:line-height="100%"/>
    </style:style>
    <style:style style:name="T17" style:parent-style-name="預設段落字型" style:family="text"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694in" fo:margin-bottom="0.0694in" fo:line-height="100%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line-height="100%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 fo:line-height="100%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Row35" style:family="table-row">
      <style:table-row-properties style:min-row-height="0.29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fo:line-height="100%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Row59" style:family="table-row">
      <style:table-row-properties style:min-row-height="0.40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fo:line-height="100%"/>
    </style:style>
    <style:style style:name="T64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true" style:font-size-complex="12pt"/>
    </style:style>
    <style:style style:name="T66" style:parent-style-name="預設段落字型" style:family="text">
      <style:text-properties style:font-name-asian="標楷體" style:letter-kerning="true" style:font-size-complex="12pt"/>
    </style:style>
    <style:style style:name="T67" style:parent-style-name="預設段落字型" style:family="text">
      <style:text-properties style:font-name-asian="標楷體" style:letter-kerning="true" style:font-size-complex="12pt"/>
    </style:style>
    <style:style style:name="T68" style:parent-style-name="預設段落字型" style:family="text">
      <style:text-properties style:font-name-asian="標楷體" style:letter-kerning="true" style:font-size-complex="12pt"/>
    </style:style>
    <style:style style:name="T69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true" style:font-size-complex="12pt"/>
    </style:style>
    <style:style style:name="T71" style:parent-style-name="預設段落字型" style:family="text">
      <style:text-properties style:font-name-asian="標楷體" style:letter-kerning="true" style:font-size-complex="12pt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style:letter-kerning="tru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100%"/>
      <style:text-properties style:font-name-asian="標楷體" style:letter-kerning="true" fo:font-size="13pt" style:font-size-asian="13pt" style:font-size-complex="13pt"/>
    </style:style>
    <style:style style:name="TableRow77" style:family="table-row">
      <style:table-row-properties style:min-row-height="1.045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00%" fo:margin-right="0.3333in">
        <style:tab-stops>
          <style:tab-stop style:type="left" style:position="2.25in"/>
          <style:tab-stop style:type="left" style:position="4.25in"/>
        </style:tab-stops>
      </style:paragraph-properties>
      <style:text-properties style:font-name-asian="標楷體" fo:font-weight="bold" style:font-weight-asian="bold" style:letter-kerning="true" style:font-size-complex="12pt"/>
    </style:style>
    <style:style style:name="P80" style:parent-style-name="內文" style:family="paragraph">
      <style:paragraph-properties fo:line-height="100%" fo:margin-right="0.3333in">
        <style:tab-stops>
          <style:tab-stop style:type="left" style:position="2.25in"/>
          <style:tab-stop style:type="left" style:position="4.25in"/>
        </style:tab-stops>
      </style:paragraph-properties>
    </style:style>
    <style:style style:name="T81" style:parent-style-name="預設段落字型" style:family="text">
      <style:text-properties style:font-name-asian="標楷體" style:letter-kerning="true" style:font-size-complex="12pt"/>
    </style:style>
    <style:style style:name="T82" style:parent-style-name="預設段落字型" style:family="text">
      <style:text-properties style:font-name-asian="標楷體" style:letter-kerning="true" style:font-size-complex="12pt"/>
    </style:style>
    <style:style style:name="T8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84" style:parent-style-name="預設段落字型" style:family="text">
      <style:text-properties style:font-name-asian="標楷體" style:letter-kerning="true" style:font-size-complex="12pt"/>
    </style:style>
    <style:style style:name="T85" style:parent-style-name="預設段落字型" style:family="text">
      <style:text-properties style:font-name-asian="標楷體" style:letter-kerning="true" style:font-size-complex="12pt"/>
    </style:style>
    <style:style style:name="T86" style:parent-style-name="預設段落字型" style:family="text">
      <style:text-properties style:font-name-asian="標楷體" style:letter-kerning="true" style:font-size-complex="12pt"/>
    </style:style>
    <style:style style:name="T87" style:parent-style-name="預設段落字型" style:family="text">
      <style:text-properties style:font-name-asian="標楷體" style:letter-kerning="true" style:font-size-complex="12pt"/>
    </style:style>
    <style:style style:name="P88" style:parent-style-name="內文" style:family="paragraph">
      <style:paragraph-properties fo:line-height="100%" fo:margin-right="0.3333in">
        <style:tab-stops>
          <style:tab-stop style:type="left" style:position="2.25in"/>
          <style:tab-stop style:type="left" style:position="4.25in"/>
        </style:tab-stops>
      </style:paragraph-properties>
    </style:style>
    <style:style style:name="T89" style:parent-style-name="預設段落字型" style:family="text">
      <style:text-properties style:font-name-asian="標楷體" style:letter-kerning="true" style:font-size-complex="12pt"/>
    </style:style>
    <style:style style:name="T90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P91" style:parent-style-name="內文" style:family="paragraph">
      <style:paragraph-properties fo:line-height="100%" fo:margin-right="0.3333in">
        <style:tab-stops>
          <style:tab-stop style:type="left" style:position="2.25in"/>
          <style:tab-stop style:type="left" style:position="4.25in"/>
        </style:tab-stops>
      </style:paragraph-properties>
    </style:style>
    <style:style style:name="T92" style:parent-style-name="預設段落字型" style:family="text">
      <style:text-properties style:font-name-asian="標楷體" style:letter-kerning="true" style:font-size-complex="12pt"/>
    </style:style>
    <style:style style:name="T9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Row94" style:family="table-row">
      <style:table-row-properties style:min-row-height="1.40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 fo:line-height="100%"/>
    </style:style>
    <style:style style:name="T9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2" style:family="paragraph">
      <style:paragraph-properties style:snap-to-layout-grid="false" fo:margin-top="0.0694in" fo:margin-bottom="0.0694in" fo:line-height="100%" fo:margin-left="0.25in">
        <style:tab-stops/>
      </style:paragraph-properties>
      <style:text-properties style:font-name-asian="標楷體" style:letter-kerning="true" style:font-size-complex="12pt"/>
    </style:style>
    <style:style style:name="P100" style:parent-style-name="清單段落" style:list-style-name="LFO12" style:family="paragraph">
      <style:paragraph-properties style:snap-to-layout-grid="false" fo:margin-top="0.0694in" fo:line-height="100%" fo:margin-left="0.2479in" fo:text-indent="-0.2479in">
        <style:tab-stops/>
      </style:paragraph-properties>
      <style:text-properties style:font-name-asian="標楷體" style:letter-kerning="true" style:font-size-complex="12pt"/>
    </style:style>
    <style:style style:name="P101" style:parent-style-name="清單段落" style:list-style-name="LFO12" style:family="paragraph">
      <style:paragraph-properties style:snap-to-layout-grid="false" fo:margin-top="0.0694in" fo:line-height="100%" fo:margin-left="0.2479in" fo:text-indent="-0.2479in">
        <style:tab-stops/>
      </style:paragraph-properties>
      <style:text-properties style:font-name-asian="標楷體" style:letter-kerning="true" style:font-size-complex="12pt"/>
    </style:style>
    <style:style style:name="P102" style:parent-style-name="清單段落" style:list-style-name="LFO12" style:family="paragraph">
      <style:paragraph-properties style:snap-to-layout-grid="false" fo:margin-top="0.0694in" fo:line-height="100%" fo:margin-left="0.2479in" fo:text-indent="-0.2479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margin-bottom="0.0694in" fo:line-height="10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超連結" style:family="text">
      <style:text-properties style:font-name-asian="標楷體" style:use-window-font-color="true" style:font-size-complex="12pt" style:text-underline-type="none"/>
    </style:style>
    <style:style style:name="T116" style:parent-style-name="預設段落字型" style:family="text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fo:line-height="10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3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fo:margin-bottom="0.0694in" fo:line-height="100%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margin-top="0.0833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2.4805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1.2604in" style:use-optimal-column-width="false"/>
    </style:style>
    <style:style style:name="Table141" style:family="table">
      <style:table-properties style:width="7.1861in" fo:margin-left="0in" table:align="left"/>
    </style:style>
    <style:style style:name="TableRow146" style:family="table-row">
      <style:table-row-properties style:row-height="0.2819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TableRow155" style:family="table-row">
      <style:table-row-properties style:row-height="1.7048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-0.1166in" fo:text-indent="0.1263in">
        <style:tab-stops/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fo:text-align="justify" fo:line-height="0.2777in" fo:margin-left="-0.1166in" fo:text-indent="0.1263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-0.1166in" fo:text-indent="0.126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text-align="justify" fo:line-height="0.2777in" fo:margin-left="-0.1166in" fo:text-indent="0.1263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/>
      <style:text-properties style:font-name-asian="標楷體" style:letter-kerning="true" style:font-size-complex="12pt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65" style:parent-style-name="清單段落" style:list-style-name="LFO9" style:family="paragraph">
      <style:paragraph-properties fo:line-height="100%" fo:margin-left="0.25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67" style:parent-style-name="內文" style:family="paragraph">
      <style:paragraph-properties fo:line-height="100%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line-height="100%" fo:margin-left="-0.1166in" fo:text-indent="0.1263in">
        <style:tab-stops/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end" fo:line-height="100%"/>
      <style:text-properties style:font-name-asian="標楷體" style:letter-kerning="true" style:font-size-complex="12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100%"/>
      <style:text-properties style:font-name-asian="標楷體" style:letter-kerning="true" style:font-size-complex="12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100%"/>
      <style:text-properties style:font-name-asian="標楷體" style:letter-kerning="true" style:font-size-complex="12pt"/>
    </style:style>
    <style:style style:name="P19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清單段落" style:list-style-name="LFO13" style:family="paragraph">
      <style:paragraph-properties fo:text-align="justify" fo:line-height="0.2222in" fo:margin-left="0.3125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P206" style:parent-style-name="清單段落" style:list-style-name="LFO13" style:family="paragraph">
      <style:paragraph-properties fo:text-align="justify" style:vertical-align="auto" style:line-height-at-least="0in" fo:margin-left="0.3125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清單段落" style:list-style-name="LFO13" style:family="paragraph">
      <style:paragraph-properties fo:text-align="justify" style:vertical-align="auto" style:line-height-at-least="0in" fo:margin-left="0.3125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清單段落" style:list-style-name="LFO13" style:family="paragraph">
      <style:paragraph-properties fo:text-align="justify" style:vertical-align="auto" style:line-height-at-least="0in" fo:margin-left="0.3125in">
        <style:tab-stops/>
      </style:paragraph-properties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P229" style:parent-style-name="清單段落" style:list-style-name="LFO13" style:family="paragraph">
      <style:paragraph-properties fo:text-align="justify" style:vertical-align="auto" style:line-height-at-least="0in" fo:margin-left="0.3125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超連結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清單段落" style:list-style-name="LFO13" style:family="paragraph">
      <style:paragraph-properties fo:text-align="justify" style:vertical-align="auto" style:line-height-at-least="0in" fo:margin-left="0.3125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P237" style:parent-style-name="清單段落" style:family="paragraph">
      <style:paragraph-properties fo:text-align="justify" fo:line-height="0.2222in" fo:margin-left="0.2951in" fo:text-indent="-0.2951in">
        <style:tab-stops/>
      </style:paragraph-properties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National Tsing Hua University Library Card Application Form</text:p>
      <text:p text:style-name="P3">（Short Term Researcher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e Applied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Application Type</text:span></text:p>
          </table:table-cell>
          <table:table-cell table:style-name="TableCell18">
            <text:p text:style-name="P19"><text:span text:style-name="T20">□</text:span><text:span text:style-name="T21">New Application<text:s/></text:span><text:span text:style-name="T22">□</text:span><text:span text:style-name="T23">Renewal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pplicant Na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National ID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>
            <text:p text:style-name="P39"/>
          </table:table-cell>
          <table:table-cell table:style-name="TableCell40">
            <text:p text:style-name="P41">Positi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Date of Birth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ntact Number</text:p>
          </table:table-cell>
          <table:table-cell table:style-name="TableCell57" table:number-columns-spanned="3">
            <text:p text:style-name="P58"><text:s text:c="2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Research period</text:p>
          </table:table-cell>
          <table:table-cell table:style-name="TableCell62" table:number-columns-spanned="3">
            <text:p text:style-name="P63"><text:span text:style-name="T64"><text:s text:c="12"/></text:span><text:span text:style-name="T65">(YYYY/MM/DD)</text:span><text:span text:style-name="T66"><text:s/></text:span><text:span text:style-name="T67">to</text:span><text:span text:style-name="T68"><text:s/></text:span><text:span text:style-name="T69"><text:s text:c="11"/></text:span><text:span text:style-name="T70">(YYYY/MM/DD)</text:span><text:span text:style-name="T71">（</text:span><text:span text:style-name="T72">OneYear Maximum per application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Guarantor（Head of Unit/Department）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I agree to compensate and pay any violation fees for the applicant, if he/she has any unreturned items or unpaid fees after leaving the campus.</text:p>
            <text:p text:style-name="P80"><text:span text:style-name="T81">Faculty/Staff ID<text:s/></text:span><text:span text:style-name="T82">No.</text:span><text:span text:style-name="T83">:</text:span><text:span text:style-name="T84"><text:s/></text:span><text:span text:style-name="T85"><text:s text:c="29"/></text:span><text:span text:style-name="T86">Phone No.</text:span><text:span text:style-name="T87">：</text:span></text:p>
            <text:p text:style-name="P88"><text:span text:style-name="T89">Name</text:span><text:span text:style-name="T90">：</text:span></text:p>
            <text:p text:style-name="P91"><text:span text:style-name="T92"><text:s text:c="15"/></text:span><text:span text:style-name="T93"><text:s text:c="46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辦證注意事項</text:span></text:p>
          </table:table-cell>
          <table:table-cell table:style-name="TableCell98" table:number-columns-spanned="3">
            <text:list text:style-name="LFO12" text:continue-numbering="true">
              <text:list-item>
                <text:p text:style-name="P99">This form is for short term researchers who do not have service card or ID card issued by the personnel office.</text:p>
              </text:list-item>
              <text:list-item>
                <text:p text:style-name="P100">This application form must be signed by the guarantor and stamped by the department/unit before the short-term researcher library card can be issued.</text:p>
              </text:list-item>
              <text:list-item>
                <text:p text:style-name="P101">Please attach<text:s/>a<text:s/>1-inch photo that was taken within the nearest 1 year and $500 NTD for this application.<text:s/></text:p>
              </text:list-item>
              <text:list-item>
                <text:p text:style-name="P102"><text:span text:style-name="T103">Paper Application Service Hours: Mon–Fri, 8:00–12:00, 13:00–17:00</text:span><text:span text:style-name="T104">.</text:span>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□</text:span><text:span text:style-name="T109">I have read the “NTHU Library Personal<text:s/></text:span><text:span text:style-name="T110">Information</text:span><text:span text:style-name="T111"><text:s/>Collection Statement</text:span><text:span text:style-name="T112">.</text:span><text:span text:style-name="T113">”<text:s/></text:span><text:span text:style-name="T114">(</text:span><text:a xlink:href="https://www.lib.nthu.edu.tw/use/policies/privacy.html" office:target-frame-name="_top" xlink:show="replace"><text:span text:style-name="T115">https://www.lib.nthu.edu.tw/use/policies/privacy.html</text:span></text:a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□</text:span><text:span text:style-name="T121">I have carefully read and understood the following “National Tsing Hua University Library Card (</text:span><text:span text:style-name="T122"><text:s/>Short Term Researcher</text:span><text:span text:style-name="T123">)<text:s/></text:span><text:span text:style-name="T124">Guidelines</text:span><text:span text:style-name="T125">” and agree to comply with the relevant regulations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Applicant: (Signature/Seal) <text:s text:c="25"/></text:span><text:span text:style-name="T130"><text:s text:c="2"/>Date: ____<text:s/></text:span><text:span text:style-name="T131">(</text:span><text:span text:style-name="T132">Y</text:span><text:span text:style-name="T133">)</text:span><text:span text:style-name="T134"><text:s/>____<text:s/></text:span><text:span text:style-name="T135">(</text:span><text:span text:style-name="T136">M</text:span><text:span text:style-name="T137">)</text:span><text:span text:style-name="T138"><text:s/>___<text:s/></text:span><text:span text:style-name="T139">(D)</text:span></text:p>
          </table:table-cell>
          <table:covered-table-cell/>
          <table:covered-table-cell/>
          <table:covered-table-cell/>
        </table:table-row>
      </table:table>
      <text:p text:style-name="P140">圖書館處理註記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建檔註記</text:p>
          </table:table-cell>
          <table:table-cell table:style-name="TableCell149">
            <text:p text:style-name="P150">繳費紀錄(櫃台)</text:p>
          </table:table-cell>
          <table:table-cell table:style-name="TableCell151">
            <text:p text:style-name="P152">存檔照片</text:p>
          </table:table-cell>
          <table:table-cell table:style-name="TableCell153">
            <text:p text:style-name="P154">借書證領取簽章</text:p>
          </table:table-cell>
        </table:table-row>
        <table:table-row table:style-name="TableRow155">
          <table:table-cell table:style-name="TableCell156">
            <text:p text:style-name="P157">證號：</text:p>
            <text:p text:style-name="P158">身份代碼：</text:p>
            <text:p text:style-name="P159">單位代碼：</text:p>
            <text:p text:style-name="P160"><text:span text:style-name="T161">承辦人：</text:span><text:span text:style-name="T162"><text:s text:c="16"/></text:span></text:p>
            <text:p text:style-name="P163"><text:s/><text:s/>年<text:s text:c="3"/>月<text:s text:c="3"/>日</text:p>
          </table:table-cell>
          <table:table-cell table:style-name="TableCell164">
            <text:list text:style-name="LFO9" text:continue-numbering="true">
              <text:list-item>
                <text:p text:style-name="P165">辦證費用500元</text:p>
              </text:list-item>
            </text:list>
            <text:p text:style-name="P166">□<text:s/>照片一張</text:p>
            <text:p text:style-name="P167"><text:span text:style-name="T168">□</text:span><text:span text:style-name="T169"><text:s/></text:span><text:span text:style-name="T170">續辦需查核流通記錄</text:span><text:span text:style-name="T171"><text:line-break/></text:span><text:span text:style-name="T172"><text:s text:c="3"/></text:span><text:span text:style-name="T173">□無欠書欠款</text:span><text:span text:style-name="T174"><text:line-break/></text:span><text:span text:style-name="T175"><text:s text:c="4"/></text:span><text:span text:style-name="T176">□有欠書欠款</text:span><text:span text:style-name="T177"><text:line-break/></text:span><text:span text:style-name="T178"><text:s text:c="4"/></text:span><text:span text:style-name="T179"><text:s/>(</text:span><text:span text:style-name="T180">請</text:span><text:span text:style-name="T181">讀者</text:span><text:span text:style-name="T182">先歸還圖書並清償欠款</text:span><text:span text:style-name="T183">)</text:span></text:p>
            <text:p text:style-name="P184"><text:span text:style-name="T185">經手人：</text:span><text:span text:style-name="T186"><text:s text:c="15"/></text:span></text:p>
            <text:p text:style-name="P187"><text:s/>年<text:s text:c="3"/>月<text:s text:c="3"/>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年<text:s text:c="3"/>月<text:s text:c="3"/>日</text:p>
          </table:table-cell>
        </table:table-row>
      </table:table>
      <text:p text:style-name="P192"><text:span text:style-name="T193">✂</text:span><text:span text:style-name="T194">-------------------------------------------------</text:span><text:span text:style-name="T195">---</text:span><text:span text:style-name="T196">下聯請交與讀者</text:span><text:span text:style-name="T197">-----</text:span><text:span text:style-name="T198">---------------------------------------------------------</text:span></text:p>
      <text:p text:style-name="P199"><text:span text:style-name="T200">NTHU Library Card (Short Term Researcher</text:span><text:span text:style-name="T201">)<text:s/></text:span><text:span text:style-name="T202">Guidelines</text:span></text:p>
      <text:list text:style-name="LFO13" text:continue-numbering="true">
        <text:list-item>
          <text:p text:style-name="P203"><text:span text:style-name="T204">The library card is for personal use only and may not be lent, exchanged, forged, or altered. Violators will be handled<text:s/></text:span><text:span text:style-name="T205">in accordance with the “NTHU Violation Handling Guidelines.”</text:span></text:p>
        </text:list-item>
        <text:list-item>
          <text:p text:style-name="P206"><text:span text:style-name="T207">Cardholders must return all borrowed materials and clear any overdue fees before the card expires date. Otherwise, applications<text:s/></text:span><text:span text:style-name="T208">for</text:span><text:span text:style-name="T209"><text:s/>new cards or renewals will not be processed.</text:span><text:span text:style-name="T210"><text:s/>The</text:span><text:span text:style-name="T211"><text:s/>reissue of the card will cost<text:s/></text:span><text:span text:style-name="T212">NT</text:span><text:span text:style-name="T213">$</text:span><text:span text:style-name="T214">200.</text:span></text:p>
        </text:list-item>
        <text:list-item>
          <text:p text:style-name="P215"><text:span text:style-name="T216">Upon approval of the new application, cardholders are required to sign the “Statement of Patron Privileges” before borrowing materials.<text:s/></text:span><text:span text:style-name="T217">Every card can borrow up to 10<text:s/></text:span><text:span text:style-name="T218">items</text:span><text:span text:style-name="T219"><text:s/>for 30 days if there<text:s/></text:span><text:span text:style-name="T220">are</text:span><text:span text:style-name="T221"><text:s/>no requests on the<text:s/></text:span><text:span text:style-name="T222">items;</text:span><text:span text:style-name="T223"><text:s/>Renewal is allowed once and reservation is not<text:s/></text:span><text:span text:style-name="T224">available;</text:span><text:span text:style-name="T225"><text:s/>Visual-audio materials are for library use<text:s/></text:span><text:soft-page-break/><text:span text:style-name="T226">only.</text:span></text:p>
        </text:list-item>
        <text:list-item>
          <text:p text:style-name="P227"><text:span text:style-name="T228">All notices will be sent primarily via email. Patrons may update their phone numbers and email addresses on the library website.</text:span></text:p>
        </text:list-item>
        <text:list-item>
          <text:p text:style-name="P229"><text:span text:style-name="T230">Reading and borrowing regulations, please see Reading Services and Borrowing and Returning.</text:span><text:s/><text:span text:style-name="T231">For more information, please go to the NTHU library website<text:s/></text:span><text:a xlink:href="https://www.lib.nthu.edu.tw/en/" office:target-frame-name="_top" xlink:show="replace"><text:span text:style-name="T232">https://www.lib.nthu.edu.tw/en/</text:span></text:a><text:span text:style-name="T233">.</text:span></text:p>
        </text:list-item>
        <text:list-item>
          <text:p text:style-name="P234"><text:span text:style-name="T235">If you have further questions, please contact the library Circulation Desk at 03-5742996 or 03-542997, or email us at</text:span><text:span text:style-name="T236"><text:s/>cir@my.nthu.edu.tw.</text:span>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style:text-autospace="none" fo:text-align="justify" style:vertical-align="auto" fo:line-height="0.25in" fo:margin-left="0.3055in" fo:text-indent="-0.3055in">
        <style:tab-stops/>
      </style:paragraph-properties>
      <style:text-properties style:font-name-asian="標楷體" fo:letter-spacing="-0.0069in" style:font-size-complex="14pt" fo:hyphenate="false"/>
    </style:style>
    <style:style style:name="本文縮排2字元" style:display-name="本文縮排 2 字元" style:family="text">
      <style:text-properties style:font-name-asian="標楷體" fo:letter-spacing="-0.0069in" fo:font-size="12pt" style:font-size-asian="12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3048in" text:min-label-width="0.1875in" text:list-level-position-and-space-mode="label-alignment">
          <style:list-level-label-alignment text:label-followed-by="listtab" fo:margin-left="0.492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3" style:num-format="一, 十, 一百(繁), ...">
        <style:list-level-properties text:space-before="-0.0319in" text:min-label-width="0.2916in" text:list-level-position-and-space-mode="label-alignment">
          <style:list-level-label-alignment text:label-followed-by="listtab" fo:margin-left="0.2597in" fo:text-indent="-0.29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03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圖書館借書證申請表</dc:title>
    <dc:description/>
    <dc:subject/>
    <meta:initial-creator>max</meta:initial-creator>
    <dc:creator>吳富慧</dc:creator>
    <meta:creation-date>2026-03-16T07:53:00Z</meta:creation-date>
    <dc:date>2026-03-16T07:53:00Z</dc:date>
    <meta:print-date>2014-04-15T02:0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3" meta:character-count="3168" meta:row-count="22" meta:non-whitespace-character-count="2701"/>
  </office:meta>
</office:document-meta>
</file>