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隸書體W7" svg:font-family="華康隸書體W7" style:font-family-generic="script" style:font-pitch="fixed" svg:panose-1="3 0 7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text-align="end" fo:margin-left="0in">
        <style:tab-stops/>
      </style:paragraph-properties>
      <style:text-properties style:font-name-asian="標楷體" fo:font-size="9pt" style:font-size-asian="9pt" style:font-size-complex="9pt"/>
    </style:style>
    <style:style style:name="P4" style:parent-style-name="清單段落" style:family="paragraph">
      <style:paragraph-properties fo:text-align="justify" fo:margin-top="0.125in" fo:margin-left="0.3347in" fo:text-indent="-0.3347in">
        <style:tab-stops/>
      </style:paragraph-properties>
      <style:text-properties style:font-name-asian="標楷體"/>
    </style:style>
    <style:style style:name="P5" style:parent-style-name="清單段落" style:family="paragraph">
      <style:paragraph-properties fo:text-align="justify" fo:margin-top="0.125in" fo:margin-left="0.3347in" fo:text-indent="-0.3347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清單段落" style:family="paragraph">
      <style:paragraph-properties fo:text-align="justify"/>
      <style:text-properties style:font-name-asian="標楷體"/>
    </style:style>
    <style:style style:name="P17" style:parent-style-name="清單段落" style:family="paragraph">
      <style:paragraph-properties fo:text-align="justify"/>
      <style:text-properties style:font-name-asian="標楷體"/>
    </style:style>
    <style:style style:name="P18" style:parent-style-name="清單段落" style:family="paragraph">
      <style:paragraph-properties fo:text-align="justify" fo:margin-top="0.125in" fo:margin-left="0.3347in" fo:text-indent="-0.3347in">
        <style:tab-stops/>
      </style:paragraph-properties>
      <style:text-properties style:font-name-asian="標楷體"/>
    </style:style>
    <style:style style:name="P19" style:parent-style-name="清單段落" style:family="paragraph">
      <style:paragraph-properties fo:text-align="justify" fo:margin-top="0.125in" fo:margin-left="0.3347in" fo:text-indent="-0.3347in">
        <style:tab-stops/>
      </style:paragraph-properties>
      <style:text-properties style:font-name-asian="標楷體"/>
    </style:style>
    <style:style style:name="P20" style:parent-style-name="清單段落" style:family="paragraph">
      <style:paragraph-properties fo:text-align="justify"/>
      <style:text-properties style:font-name-asian="標楷體"/>
    </style:style>
    <style:style style:name="P21" style:parent-style-name="清單段落" style:family="paragraph">
      <style:paragraph-properties fo:text-align="justify" fo:margin-left="0.6895in" fo:text-indent="0in">
        <style:tab-stops/>
      </style:paragraph-properties>
      <style:text-properties style:font-name-asian="標楷體"/>
    </style:style>
    <style:style style:name="P22" style:parent-style-name="清單段落" style:family="paragraph">
      <style:paragraph-properties fo:text-align="justify"/>
      <style:text-properties style:font-name-asian="標楷體"/>
    </style:style>
    <style:style style:name="P23" style:parent-style-name="內文" style:family="paragraph">
      <style:paragraph-properties fo:text-align="justify" fo:margin-left="1.3333in">
        <style:tab-stops/>
      </style:paragraph-properties>
      <style:text-properties style:font-name-asian="標楷體"/>
    </style:style>
    <style:style style:name="P24" style:parent-style-name="清單段落" style:family="paragraph">
      <style:paragraph-properties fo:text-align="justify"/>
      <style:text-properties style:font-name-asian="標楷體"/>
    </style:style>
    <style:style style:name="P25" style:parent-style-name="內文" style:family="paragraph">
      <style:paragraph-properties fo:text-align="justify" fo:margin-left="1.3333in">
        <style:tab-stops/>
      </style:paragraph-properties>
      <style:text-properties style:font-name-asian="標楷體"/>
    </style:style>
    <style:style style:name="P26" style:parent-style-name="清單段落" style:family="paragraph">
      <style:paragraph-properties fo:text-align="justify" fo:margin-left="0.6895in" fo:text-indent="0in">
        <style:tab-stops/>
      </style:paragraph-properties>
      <style:text-properties style:font-name-asian="標楷體"/>
    </style:style>
    <style:style style:name="P27" style:parent-style-name="內文" style:family="paragraph">
      <style:paragraph-properties fo:text-align="justify" fo:margin-left="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細明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清單段落" style:family="paragraph">
      <style:paragraph-properties fo:text-align="justify"/>
      <style:text-properties style:font-name-asian="標楷體"/>
    </style:style>
    <style:style style:name="P45" style:parent-style-name="清單段落" style:family="paragraph">
      <style:paragraph-properties fo:text-align="justify" fo:margin-lef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office:automatic-styles>
  <office:body>
    <office:text text:use-soft-page-breaks="true">
      <text:p text:style-name="P1">NTHU Dissertation<text:s/>Modification<text:s/>Procedure</text:p>
      <text:p text:style-name="P3">Last<text:s/>revised<text:s/>2017.04.18</text:p>
      <text:list text:style-name="LFO9" text:continue-numbering="true">
        <text:list-item>
          <text:p text:style-name="P4">All<text:s/>NTHU graduated students<text:s/>who<text:s/>have<text:s/>sent their<text:s/>theses/dissertations<text:s/>to Library<text:s/>or<text:s/>have<text:s/>their electronic theses/dissertations<text:s/>approved by Library<text:s/>and<text:s/>wish<text:s/>to make any changes<text:s/>(content edit, publication postpone, authorization edit, etc.) to their<text:s/>completed dissertations<text:s/>must fill out the “NTHU Dissertation<text:s/>Modification Request<text:s/>Form”.</text:p>
        </text:list-item>
        <text:list-item>
          <text:p text:style-name="P5"><text:span text:style-name="T6">Please head to the Acquisitions and Cataloging Division in the Main Library to proceed the<text:s/></text:span><text:span text:style-name="T7">modification request</text:span><text:span text:style-name="T8"><text:s/>procedure</text:span><text:span text:style-name="T9"><text:s/>(</text:span>Note: Nanda Campus students<text:span text:style-name="T10"><text:s/>proceed</text:span><text:span text:style-name="T11"><text:s/></text:span><text:span text:style-name="T12">the theses/dissertations</text:span><text:span text:style-name="T13"><text:s/></text:span><text:span text:style-name="T14">modification<text:s/></text:span>at Nanda Branch)<text:span text:style-name="T15">.</text:span></text:p>
        </text:list-item>
      </text:list>
      <text:list text:style-name="LFO10" text:continue-numbering="true">
        <text:list-item>
          <text:list>
            <text:list-item>
              <text:p text:style-name="P16">Come in person: Applicant should fill out the “NTHU Dissertation<text:s/>Modification Request<text:s/>Form” first, then bring the completed form and personal ID card to the library.</text:p>
            </text:list-item>
            <text:list-item>
              <text:p text:style-name="P17">Authorized<text:s/>person to proceed:<text:s/>Applicant should fill out the “NTHU Dissertation<text:s/>Modification Request<text:s/>Form”<text:s/>and “NTHU Dissertation Modification Request Authorization Letter” first. Authorized person then<text:s/>bring the authorization letter, applicant’s<text:s/>and authorized person’s ID cards to the library.</text:p>
            </text:list-item>
          </text:list>
        </text:list-item>
      </text:list>
      <text:list text:style-name="LFO9" text:continue-numbering="true">
        <text:list-item>
          <text:p text:style-name="P18">“NTHU Dissertation<text:s/>Modification Request<text:s/>Form” must be signed by the instructor and the head of department.<text:s/>If there are multiple instructors, only one instructor’s signature is needed. If the instructor is not available, please have the head of department sign instead (with the instructor’s authorization). If the instructor cannot give authorization, then it must be signed by the head of department.</text:p>
        </text:list-item>
        <text:list-item>
          <text:p text:style-name="P19">Dissertation<text:s/>Modification<text:s/>Procedure</text:p>
        </text:list-item>
      </text:list>
      <text:list text:style-name="LFO11" text:continue-numbering="true">
        <text:list-item>
          <text:p text:style-name="P20">Printed Dissertation</text:p>
        </text:list-item>
      </text:list>
      <text:list text:style-name="LFO9" text:continue-numbering="true">
        <text:list-item>
          <text:list>
            <text:list-item>
              <text:p text:style-name="P21">Dissertation<text:s/>sent to<text:s/>NTHU<text:s/>library:</text:p>
            </text:list-item>
          </text:list>
        </text:list-item>
      </text:list>
      <text:list text:style-name="LFO12" text:continue-numbering="true">
        <text:list-item>
          <text:list>
            <text:list-item>
              <text:list>
                <text:list-item>
                  <text:list>
                    <text:list-item>
                      <text:p text:style-name="P22">Postpone Publication</text:p>
                    </text:list-item>
                  </text:list>
                </text:list-item>
              </text:list>
            </text:list-item>
          </text:list>
        </text:list-item>
      </text:list>
      <text:p text:style-name="P23">Bring the “NTHU Dissertation<text:s/>Modifications<text:s/>Requst<text:s/>Form” to the Acquisitions<text:s/>and Cataloging Division.</text:p>
      <text:list text:style-name="LFO12" text:continue-numbering="true">
        <text:list-item>
          <text:list>
            <text:list-item>
              <text:list>
                <text:list-item>
                  <text:list>
                    <text:list-item>
                      <text:p text:style-name="P24">Exchange<text:s/>Printed Dissertation</text:p>
                    </text:list-item>
                  </text:list>
                </text:list-item>
              </text:list>
            </text:list-item>
          </text:list>
        </text:list-item>
      </text:list>
      <text:p text:style-name="P25">Bring the “NTHU Dissertation<text:s/>Modification Request<text:s/>Form” and the<text:s/>modified<text:s/>printed dissertation to the Acquisitions and Cataloging Division.<text:s/>Students who already received degree and left school cannot exchange dissertation. Please bring<text:s/>the “NTHU Dissertation<text:s/>Modification Request<text:s/>Form” and the “NTHU Dissertation Corrigendum<text:s/>Form”<text:s/>to proceed<text:s/>corrigendum.</text:p>
      <text:list text:style-name="LFO9" text:continue-numbering="true">
        <text:list-item>
          <text:list>
            <text:list-item>
              <text:p text:style-name="P26">Dissertation<text:s/>sent to the Academics Affairs Department for the National<text:s/>Central Library:</text:p>
            </text:list-item>
          </text:list>
        </text:list-item>
      </text:list>
      <text:p text:style-name="P27"><text:span text:style-name="T28">To p</text:span><text:span text:style-name="T29">ostpone publication</text:span><text:span text:style-name="T30"><text:s/>or exchange printed dissertation</text:span><text:span text:style-name="T31">, p</text:span><text:span text:style-name="T32">lease refer to</text:span><text:span text:style-name="T33"><text:s/>the “</text:span><text:span text:style-name="T34">國家圖書館學位論文公開閱覽及延後公開處理原則</text:span><text:span text:style-name="T35">”</text:span><text:span text:style-name="T36"><text:s/></text:span><text:span text:style-name="T37">and contact<text:s/></text:span><text:span text:style-name="T38">NTHU<text:s/></text:span><text:span text:style-name="T39">Registration Section</text:span><text:span text:style-name="T40"><text:s/>or<text:s/></text:span><text:span text:style-name="T41">the National<text:s/></text:span><text:span text:style-name="T42">Central<text:s/></text:span><text:span text:style-name="T43">Library.</text:span></text:p>
      <text:list text:style-name="LFO11" text:continue-numbering="true">
        <text:list-item>
          <text:p text:style-name="P44">Digital Dissertation</text:p>
        </text:list-item>
      </text:list>
      <text:p text:style-name="P45"><text:span text:style-name="T46">Bring the completed</text:span><text:span text:style-name="T47"><text:s/></text:span><text:span text:style-name="T48">“NTHU Dissertation<text:s/></text:span><text:span text:style-name="T49">M</text:span><text:span text:style-name="T50">odification Request</text:span><text:span text:style-name="T51"><text:s/>Form</text:span><text:span text:style-name="T52">” and the digital file of the<text:s/></text:span><text:span text:style-name="T53">modified</text:span><text:span text:style-name="T54"><text:s/>dissertation to the Acquisitions and Cataloging Division. Students who already received degree and left school will have their dissertations<text:s/></text:span><text:span text:style-name="T55">updated</text:span><text:span text:style-name="T56"><text:s/>in the online dissertation syst</text:span><text:span text:style-name="T57">em after the approval of their c</text:span><text:span text:style-name="T58">orrigendum form. Dissertations that have already been sent to the National<text:s/></text:span><text:span text:style-name="T59">Central<text:s/></text:span><text:span text:style-name="T60">Library will be<text:s/></text:span><text:span text:style-name="T61">modified</text:span><text:span text:style-name="T62"><text:s/>in the upcoming cycle. Special<text:s/></text:span><text:span text:style-name="T63">requests may be considered on<text:s/></text:span><text:soft-page-break/><text:span text:style-name="T64">a case-by-case ba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隸書體W7" svg:font-family="華康隸書體W7" style:font-family-generic="script" style:font-pitch="fixed" svg:panose-1="3 0 7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4"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華康隸書體W7" style:font-name-asian="華康隸書體W7"/>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師範大學學位論文系統變更使用權限申請書</dc:title>
    <meta:initial-creator>Shu-yen</meta:initial-creator>
    <dc:creator>LIB-CyFU</dc:creator>
    <meta:creation-date>2018-07-19T05:21:00Z</meta:creation-date>
    <dc:date>2018-07-19T05:21:00Z</dc:date>
    <meta:print-date>2016-07-22T02:41:00Z</meta:print-date>
    <meta:template xlink:href="Normal.dotm" xlink:type="simple"/>
    <meta:editing-cycles>2</meta:editing-cycles>
    <meta:editing-duration>PT0S</meta:editing-duration>
    <meta:user-defined meta:name="_EmailSubject"/>
    <meta:user-defined meta:name="_AuthorEmail">e53002@cc.ntnu.edu.tw</meta:user-defined>
    <meta:user-defined meta:name="_AuthorEmailDisplayName">Shu-yen</meta:user-defined>
    <meta:user-defined meta:name="_ReviewingToolsShownOnce"/>
    <meta:document-statistic meta:page-count="2" meta:paragraph-count="5" meta:word-count="427" meta:character-count="2862" meta:row-count="20" meta:non-whitespace-character-count="2440"/>
  </office:meta>
</office:document-meta>
</file>