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left="0.7159in" fo:text-indent="-0.8444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7" style:family="table">
      <style:table-properties style:width="7.4819in" fo:margin-left="-0.1222in" table:align="left"/>
    </style:style>
    <style:style style:name="TableRow15" style:family="table-row">
      <style:table-row-properties style:min-row-height="0.3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13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49" style:family="table-row">
      <style:table-row-properties style:min-row-height="0.31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letter-spacing="0.0208in" style:letter-kerning="false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68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66" style:family="table-row">
      <style:table-row-properties style:min-row-height="0.39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666in" fo:margin-right="-0.063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631in" fo:margin-right="-0.06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631in" fo:margin-right="-0.061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51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90" style:family="table-row">
      <style:table-row-properties style:min-row-height="0.51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01" style:family="table-row">
      <style:table-row-properties style:min-row-height="0.51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12" style:family="table-row">
      <style:table-row-properties style:min-row-height="0.5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23" style:family="table-row">
      <style:table-row-properties style:min-row-height="0.51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34" style:family="table-row">
      <style:table-row-properties style:min-row-height="0.516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45" style:family="table-row">
      <style:table-row-properties style:min-row-height="0.516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56" style:family="table-row">
      <style:table-row-properties style:min-row-height="0.516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67" style:family="table-row">
      <style:table-row-properties style:min-row-height="0.516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size-complex="14pt"/>
    </style:style>
    <style:style style:name="TableRow178" style:family="table-row">
      <style:table-row-properties style:min-row-height="0.3312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868in" style:use-optimal-row-height="false" fo:keep-together="always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1701in" fo:text-indent="-0.1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1701in" fo:text-indent="-0.1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701in" fo:text-indent="-0.1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P220" style:parent-style-name="內文" style:family="paragraph">
      <style:paragraph-properties style:snap-to-layout-grid="false" fo:margin-left="0.6444in" fo:text-indent="-0.7729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snap-to-layout-grid="false" fo:margin-left="0.6451in" fo:text-indent="-0.77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22" style:parent-style-name="內文" style:family="paragraph">
      <style:paragraph-properties style:snap-to-layout-grid="false" fo:margin-left="0.1944in" fo:text-indent="-0.322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23" style:parent-style-name="內文" style:family="paragraph">
      <style:paragraph-properties style:snap-to-layout-grid="false" fo:margin-left="0.1944in" fo:text-indent="-0.322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24" style:parent-style-name="內文" style:family="paragraph">
      <style:paragraph-properties style:snap-to-layout-grid="false" fo:margin-left="0.1944in" fo:text-indent="-0.322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3">國立清華大學</text:span><text:span text:style-name="T4"><text:s text:c="2"/></text:span><text:span text:style-name="T5">學位論文勘誤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<text:s text:c="4"/></text:span><text:span text:style-name="T20">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畢業年月</text:p>
          </table:table-cell>
          <table:covered-table-cell/>
          <table:table-cell table:style-name="TableCell25">
            <text:p text:style-name="P26"><text:span text:style-name="T27">民國</text:span><text:span text:style-name="T28"><text:s text:c="5"/></text:span><text:span text:style-name="T29">年</text:span><text:span text:style-name="T30"><text:s text:c="5"/></text:span><text:span text:style-name="T31">月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學</text:span><text:span text:style-name="T36"><text:s text:c="4"/></text:span><text:span text:style-name="T37">位</text:span></text:p>
          </table:table-cell>
          <table:covered-table-cell/>
          <table:table-cell table:style-name="TableCell38" table:number-columns-spanned="2">
            <text:p text:style-name="P39"><text:span text:style-name="T40">□</text:span><text:span text:style-name="T41">碩士</text:span><text:span text:style-name="T42"><text:s text:c="2"/></text:span><text:span text:style-name="T43">□</text:span><text:span text:style-name="T44">博士</text:span></text:p>
          </table:table-cell>
          <table:covered-table-cell/>
          <table:table-cell table:style-name="TableCell45" table:number-columns-spanned="2">
            <text:p text:style-name="P46">學<text:s text:c="4"/>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系所名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<text:s/>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論文題名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頁數</text:span></text:p>
          </table:table-cell>
          <table:table-cell table:style-name="TableCell73">
            <text:p text:style-name="P74">位置</text:p>
          </table:table-cell>
          <table:table-cell table:style-name="TableCell75" table:number-columns-spanned="2">
            <text:p text:style-name="P76">更正前資料</text:p>
          </table:table-cell>
          <table:covered-table-cell/>
          <table:table-cell table:style-name="TableCell77" table:number-columns-spanned="2">
            <text:p text:style-name="P78">更正後資料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研究生</text:span><text:span text:style-name="T182">（簽章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指導教授</text:span><text:span text:style-name="T186">（簽章）</text:span></text:p>
          </table:table-cell>
          <table:covered-table-cell/>
          <table:table-cell table:style-name="TableCell187" table:number-columns-spanned="2">
            <text:p text:style-name="P188"><text:span text:style-name="T189">系所主</text:span><text:span text:style-name="T190">管</text:span><text:span text:style-name="T191">（簽章）</text:span>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民國</text:span><text:span text:style-name="T196"><text:s text:c="2"/></text:span><text:span text:style-name="T197">年</text:span><text:span text:style-name="T198"><text:s text:c="5"/></text:span><text:span text:style-name="T199">月</text:span><text:span text:style-name="T200"><text:s text:c="5"/></text:span><text:span text:style-name="T201">日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民國</text:span><text:span text:style-name="T205"><text:s text:c="5"/></text:span><text:span text:style-name="T206">年</text:span><text:span text:style-name="T207"><text:s text:c="5"/></text:span><text:span text:style-name="T208">月</text:span><text:span text:style-name="T209"><text:s text:c="5"/></text:span><text:span text:style-name="T210">日</text:span></text:p>
          </table:table-cell>
          <table:covered-table-cell/>
          <table:table-cell table:style-name="TableCell211" table:number-columns-spanned="2">
            <text:p text:style-name="P212"><text:span text:style-name="T213">民國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/text:p>
          </table:table-cell>
          <table:covered-table-cell/>
        </table:table-row>
      </table:table>
      <text:p text:style-name="P220"/>
      <text:p text:style-name="P221">說明：</text:p>
      <text:p text:style-name="P222">一、學位論文因涉及學位考試及學位授予，其性質等同於試卷，學校應負有保管責任。</text:p>
      <text:p text:style-name="P223">二、本校「碩士(博士)學位考試細則」第十四條(略以)：「…通過論文考試及論文審查者，各系、所、專班、學位學程應於次學期註冊日前將各研究生及格之論文考試成績、考試委員審定書影印本及修訂完成之論文一本一併送交教務處登錄。」爰依據105年1月份教務會議決議不同意畢業校友進行學位論文抽換。</text:p>
      <text:p text:style-name="P224"><text:span text:style-name="T225">三、為兼顧學術倫理及著作權保護，就已授予學位之論文，倘若畢業校友</text:span><text:span text:style-name="T226">(</text:span><text:span text:style-name="T227">著作人</text:span><text:span text:style-name="T228">)</text:span><text:span text:style-name="T229">日後發現原論文有錯、漏字等不影響原論文架構、內容之勘誤申請，可填「國立清華大學學位論文異動申請書」略述異動項目，並附｢國立清華大學學位論文勘誤表｣由論文指導教授本人及系所主管簽名確認。若有共同指導教授，僅需一人簽名即可。如指導教授因故無法親自簽名，得經指導教授授權，由系所主管簽名。如指導教授因故無法親自授權時，得由系所主管簽名，始得辦理。</text:span></text:p>
      <text:p text:style-name="P230"><text:span text:style-name="T231">106</text:span><text:span text:style-name="T232">年</text:span><text:span text:style-name="T233">4</text:span><text:span text:style-name="T234">月</text:span><text:span text:style-name="T235">18</text:span><text:span text:style-name="T236">日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華康隸書體W7" style:font-name-asian="華康隸書體W7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LIB-MHHuang</dc:creator>
    <meta:creation-date>2018-07-19T05:19:00Z</meta:creation-date>
    <dc:date>2018-08-17T01:18:00Z</dc:date>
    <meta:print-date>2016-07-22T02:41:00Z</meta:print-date>
    <meta:template xlink:href="Normal" xlink:type="simple"/>
    <meta:editing-cycles>3</meta:editing-cycles>
    <meta:editing-duration>PT6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1" meta:word-count="98" meta:character-count="658" meta:row-count="4" meta:non-whitespace-character-count="561"/>
  </office:meta>
</office:document-meta>
</file>