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】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0.777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5138in" style:use-optimal-column-width="false"/>
    </style:style>
    <style:style style:name="Table2" style:family="table">
      <style:table-properties style:width="7.4097in" fo:margin-left="0in" table:align="center"/>
    </style:style>
    <style:style style:name="TableRow13" style:family="table-row">
      <style:table-row-properties style:min-row-height="0.459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25in"/>
      <style:text-properties style:font-name-asian="標楷體" style:letter-kerning="false" fo:font-size="10pt" style:font-size-asian="10pt" style:font-size-complex="10pt"/>
    </style:style>
    <style:style style:name="P26" style:parent-style-name="內文" style:family="paragraph">
      <style:paragraph-properties style:line-height-at-least="0.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5368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34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style:letter-kerning="false"/>
    </style:style>
    <style:style style:name="P37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5in"/>
      <style:text-properties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style:line-height-at-least="0.25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style:letter-kerning="false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style:letter-kerning="false"/>
    </style:style>
    <style:style style:name="P50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style:letter-kerning="false"/>
    </style:style>
    <style:style style:name="P53" style:parent-style-name="內文" style:family="paragraph">
      <style:paragraph-properties style:line-height-at-least="0in"/>
      <style:text-properties style:font-name-asian="標楷體" style:letter-kerning="false"/>
    </style:style>
    <style:style style:name="P54" style:parent-style-name="內文" style:family="paragraph">
      <style:paragraph-properties style:line-height-at-least="0in"/>
      <style:text-properties style:font-name-asian="標楷體" style:letter-kerning="false"/>
    </style:style>
    <style:style style:name="P55" style:parent-style-name="內文" style:family="paragraph">
      <style:paragraph-properties style:line-height-at-least="0in"/>
      <style:text-properties style:font-name-asian="標楷體" style:letter-kerning="false"/>
    </style:style>
    <style:style style:name="P56" style:parent-style-name="內文" style:family="paragraph">
      <style:paragraph-properties style:line-height-at-least="0in"/>
      <style:text-properties style:font-name-asian="標楷體" style:letter-kerning="false"/>
    </style:style>
    <style:style style:name="P57" style:parent-style-name="內文" style:family="paragraph">
      <style:paragraph-properties style:line-height-at-least="0in"/>
      <style:text-properties style:font-name-asian="標楷體" style:letter-kerning="false"/>
    </style:style>
    <style:style style:name="P58" style:parent-style-name="內文" style:family="paragraph">
      <style:paragraph-properties style:line-height-at-least="0in"/>
      <style:text-properties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61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62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ableRow63" style:family="table-row">
      <style:table-row-properties style:min-row-height="0.8333in" style:use-optimal-row-height="false" fo:keep-together="always"/>
    </style:style>
    <style:style style:name="P64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style:letter-kerning="false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  <style:text-properties style:font-name-asian="標楷體" style:letter-kerning="false"/>
    </style:style>
    <style:style style:name="P74" style:parent-style-name="內文" style:family="paragraph">
      <style:paragraph-properties style:line-height-at-least="0in"/>
      <style:text-properties style:font-name-asian="標楷體" style:letter-kerning="false"/>
    </style:style>
    <style:style style:name="P75" style:parent-style-name="內文" style:family="paragraph">
      <style:paragraph-properties style:line-height-at-least="0in"/>
      <style:text-properties style:font-name-asian="標楷體" style:letter-kerning="false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78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79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80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81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P82" style:parent-style-name="內文" style:family="paragraph">
      <style:paragraph-properties fo:widows="2" fo:orphans="2"/>
      <style:text-properties style:font-name-asian="標楷體" style:letter-kerning="false"/>
    </style:style>
    <style:style style:name="P83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84" style:family="table-row">
      <style:table-row-properties style:min-row-height="0.8625in" style:use-optimal-row-height="false" fo:keep-together="always"/>
    </style:style>
    <style:style style:name="P85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style:letter-kerning="false"/>
    </style:style>
    <style:style style:name="P88" style:parent-style-name="內文" style:family="paragraph">
      <style:paragraph-properties style:line-height-at-least="0in"/>
      <style:text-properties style:font-name-asian="標楷體" style:letter-kerning="false"/>
    </style:style>
    <style:style style:name="P89" style:parent-style-name="內文" style:family="paragraph">
      <style:paragraph-properties style:line-height-at-least="0in"/>
      <style:text-properties style:font-name-asian="標楷體" style:letter-kerning="false"/>
    </style:style>
    <style:style style:name="P90" style:parent-style-name="內文" style:family="paragraph">
      <style:paragraph-properties style:line-height-at-least="0in"/>
      <style:text-properties style:font-name-asian="標楷體" style:letter-kerning="false"/>
    </style:style>
    <style:style style:name="P91" style:parent-style-name="內文" style:family="paragraph">
      <style:paragraph-properties style:line-height-at-least="0in"/>
      <style:text-properties style:font-name-asian="標楷體" style:letter-kerning="false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94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95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96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97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 style:letter-kerning="false"/>
    </style:style>
    <style:style style:name="P100" style:parent-style-name="內文" style:family="paragraph">
      <style:paragraph-properties fo:widows="2" fo:orphans="2"/>
      <style:text-properties style:font-name-asian="標楷體" style:letter-kerning="false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fo:text-align="center" style:line-height-at-least="0in"/>
      <style:text-properties style:font-name-asian="標楷體" style:letter-kerning="false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9" style:parent-style-name="內文" style:family="paragraph">
      <style:paragraph-properties fo:text-align="center" style:line-height-at-least="0in"/>
      <style:text-properties style:font-name-asian="標楷體" style:letter-kerning="false" fo:font-size="8pt" style:font-size-asian="8pt" style:font-size-complex="8pt" fo:background-color="#FFFF00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112" style:parent-style-name="預設段落字型" style:family="text">
      <style:text-properties style:font-name-asian="標楷體" fo:font-size="8pt" style:font-size-asian="8pt" style:font-size-complex="8pt" fo:background-color="#FFFF00"/>
    </style:style>
    <style:style style:name="TableRow113" style:family="table-row">
      <style:table-row-properties style:min-row-height="0.66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style:letter-kerning="false"/>
    </style:style>
    <style:style style:name="P116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style:letter-kerning="false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2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Row129" style:family="table-row">
      <style:table-row-properties style:min-row-height="0.66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style:letter-kerning="false"/>
    </style:style>
    <style:style style:name="P132" style:parent-style-name="內文" style:family="paragraph">
      <style:paragraph-properties style:line-height-at-least="0in"/>
      <style:text-properties style:font-name-asian="標楷體" style:letter-kerning="false"/>
    </style:style>
    <style:style style:name="P133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34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3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3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38" style:parent-style-name="內文" style:family="paragraph">
      <style:paragraph-properties style:line-height-at-least="0in" fo:text-indent="0.3333in"/>
      <style:text-properties style:font-name-asian="標楷體" style:letter-kerning="false"/>
    </style:style>
    <style:style style:name="TableCell13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style:letter-kerning="false"/>
    </style:style>
    <style:style style:name="P143" style:parent-style-name="內文" style:family="paragraph">
      <style:paragraph-properties style:line-height-at-least="0in"/>
      <style:text-properties style:font-name-asian="標楷體" style:letter-kerning="false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ableRow149" style:family="table-row">
      <style:table-row-properties style:min-row-height="0.9777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312in solid #FF0000" fo:border-right="0.0208in solid #000000" style:writing-mode="lr-tb" fo:padding-top="0in" fo:padding-left="0.0194in" fo:padding-bottom="0in" fo:padding-right="0.0194in"/>
    </style:style>
    <style:style style:name="P151" style:parent-style-name="內文" style:list-style-name="LFO3" style:family="paragraph">
      <style:paragraph-properties style:line-height-at-least="0in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-asian="標楷體" style:letter-kerning="false" fo:hyphenate="false"/>
    </style:style>
    <style:style style:name="P152" style:parent-style-name="內文" style:list-style-name="LFO3" style:family="paragraph">
      <style:paragraph-properties style:line-height-at-least="0in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fo:hyphenate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清單段落" style:list-style-name="LFO3" style:family="paragraph">
      <style:paragraph-properties style:vertical-align="auto" style:line-height-at-least="0in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fo:hyphenate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清單段落" style:family="paragraph">
      <style:paragraph-properties style:vertical-align="auto" style:line-height-at-least="0in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-asian="標楷體" style:letter-kerning="false" fo:hyphenate="false"/>
    </style:style>
    <style:style style:name="P192" style:parent-style-name="內文" style:list-style-name="LFO4" style:family="paragraph">
      <style:paragraph-properties fo:line-height="0.2222in"/>
      <style:text-properties fo:hyphenate="false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7" style:parent-style-name="超連結" style:family="text">
      <style:text-properties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FF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5" style:parent-style-name="超連結" style:family="text">
      <style:text-properties style:font-name-asian="標楷體" style:letter-kerning="false" fo:font-size="16pt" style:font-size-asian="16pt" style:font-size-complex="16pt"/>
    </style:style>
    <style:style style:name="T206" style:parent-style-name="超連結" style:family="text">
      <style:text-properties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text-align="end" fo:line-height="0.2222in"/>
      <style:text-properties style:font-name="標楷體" style:font-name-asian="標楷體" style:letter-kerning="false" fo:font-size="10pt" style:font-size-asian="10pt" style:font-size-complex="10pt" fo:hyphenate="false"/>
    </style:style>
    <style:style style:name="P214" style:parent-style-name="內文" style:family="paragraph">
      <style:paragraph-properties fo:text-align="end" style:line-height-at-least="0in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ableRow222" style:family="table-row">
      <style:table-row-properties style:min-row-height="0.6062in" style:use-optimal-row-height="false" fo:keep-together="always"/>
    </style:style>
    <style:style style:name="TableCell223" style:family="table-cell">
      <style:table-cell-properties fo:border-top="0.0312in solid #FF0000" fo:border-left="0.0312in solid #FF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5in"/>
      <style:text-properties style:font-name-asian="標楷體" style:letter-kerning="false"/>
    </style:style>
    <style:style style:name="P225" style:parent-style-name="內文" style:family="paragraph">
      <style:paragraph-properties style:line-height-at-least="0.25in"/>
      <style:text-properties style:font-name-asian="標楷體" style:letter-kerning="false"/>
    </style:style>
    <style:style style:name="P226" style:parent-style-name="內文" style:family="paragraph">
      <style:paragraph-properties style:line-height-at-least="0in"/>
      <style:text-properties style:font-name-asian="標楷體" style:letter-kerning="false"/>
    </style:style>
    <style:style style:name="P227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28" style:family="table-cell">
      <style:table-cell-properties fo:border-top="0.0312in solid #FF0000" fo:border-left="0.0104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style:letter-kerning="false"/>
    </style:style>
    <style:style style:name="P230" style:parent-style-name="內文" style:family="paragraph">
      <style:paragraph-properties style:line-height-at-least="0in"/>
      <style:text-properties style:font-name-asian="標楷體" style:letter-kerning="false"/>
    </style:style>
    <style:style style:name="P231" style:parent-style-name="內文" style:family="paragraph">
      <style:paragraph-properties style:line-height-at-least="0in"/>
      <style:text-properties style:font-name-asian="標楷體" style:letter-kerning="false"/>
    </style:style>
    <style:style style:name="P232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33" style:family="table-cell">
      <style:table-cell-properties fo:border-top="0.0312in solid #FF0000" fo:border-left="0.0104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5in"/>
      <style:text-properties style:font-name-asian="標楷體" style:letter-kerning="false"/>
    </style:style>
    <style:style style:name="P235" style:parent-style-name="內文" style:family="paragraph">
      <style:paragraph-properties style:line-height-at-least="0.25in"/>
      <style:text-properties style:font-name-asian="標楷體" style:letter-kerning="false"/>
    </style:style>
    <style:style style:name="P236" style:parent-style-name="內文" style:family="paragraph">
      <style:paragraph-properties style:line-height-at-least="0in"/>
      <style:text-properties style:font-name-asian="標楷體" style:letter-kerning="false"/>
    </style:style>
    <style:style style:name="P237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38" style:family="table-cell">
      <style:table-cell-properties fo:border-top="0.0312in solid #FF0000" fo:border-left="0.0104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 style:letter-kerning="false"/>
    </style:style>
    <style:style style:name="P240" style:parent-style-name="內文" style:family="paragraph">
      <style:paragraph-properties style:line-height-at-least="0.25in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P245" style:parent-style-name="內文" style:family="paragraph">
      <style:paragraph-properties style:line-height-at-least="0in"/>
      <style:text-properties style:font-name-asian="標楷體" style:letter-kerning="false"/>
    </style:style>
    <style:style style:name="P246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47" style:family="table-cell">
      <style:table-cell-properties fo:border-top="0.0312in solid #FF0000" fo:border-left="0.0104in solid #000000" fo:border-bottom="0.0312in solid #FF0000" fo:border-right="0.0312in solid #FF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style:letter-kerning="false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P253" style:parent-style-name="內文" style:family="paragraph">
      <style:paragraph-properties style:line-height-at-least="0in"/>
      <style:text-properties style:font-name-asian="標楷體" style:letter-kerning="false" fo:font-size="8pt" style:font-size-asian="8pt" style:font-size-complex="8pt"/>
    </style:style>
    <style:style style:name="P254" style:parent-style-name="內文" style:family="paragraph">
      <style:paragraph-properties style:line-height-at-least="0in"/>
      <style:text-properties style:font-name-asian="標楷體" style:letter-kerning="false"/>
    </style:style>
    <style:style style:name="P255" style:parent-style-name="內文" style:family="paragraph">
      <style:paragraph-properties style:line-height-at-least="0in" fo:margin-right="0.5548in"/>
      <style:text-properties style:font-name-asian="標楷體" text:display="none" style:letter-kerning="false" fo:font-size="10pt" style:font-size-asian="10pt" style:font-size-complex="10pt"/>
    </style:style>
  </office:automatic-styles>
  <office:body>
    <office:text text:use-soft-page-breaks="true">
      <text:p text:style-name="P1">國立清華大學圖書館入館拍攝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/單位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2">
            <text:p text:style-name="P23">連絡資料</text:p>
          </table:table-cell>
          <table:table-cell table:style-name="TableCell24" table:number-columns-spanned="2">
            <text:p text:style-name="P25">電話：</text:p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機關/公司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分證號/</text:p>
            <text:p text:style-name="P34">學生證號<text:s text:c="4"/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table-cell table:style-name="TableCell38" table:number-columns-spanned="2">
            <text:p text:style-name="P39">E-mail：</text:p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3">
            <text:p text:style-name="P43">拍攝目的</text:p>
          </table:table-cell>
          <table:table-cell table:style-name="TableCell44" table:number-columns-spanned="6">
            <text:p text:style-name="P45">□本館參訪留念</text:p>
            <text:p text:style-name="P46"><text:span text:style-name="T47">※當日至各館櫃台提出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拍攝</text:p>
            <text:p text:style-name="P50">館舍</text:p>
          </table:table-cell>
          <table:table-cell table:style-name="TableCell51" table:number-columns-spanned="2" table:number-rows-spanned="2">
            <text:p text:style-name="P52"/>
            <text:p text:style-name="P53">□總圖書館</text:p>
            <text:p text:style-name="P54"/>
            <text:p text:style-name="P55">□人社分館</text:p>
            <text:p text:style-name="P56"/>
            <text:p text:style-name="P57">□南大分館</text:p>
            <text:p text:style-name="P58"/>
            <text:p text:style-name="P59"><text:span text:style-name="T60">※每份申請書只受理一處館舍</text:span><text:span text:style-name="T61">拍</text:span><text:span text:style-name="T62">攝作業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□本校教學、研究</text:p>
            <text:p text:style-name="P67"><text:span text:style-name="T68">□</text:span><text:span text:style-name="T69">本校課程作業</text:span><text:span text:style-name="T70">/</text:span><text:span text:style-name="T71">授課教師簽名：</text:span><text:span text:style-name="T72"><text:s text:c="20"/></text:span></text:p>
            <text:p text:style-name="P73">□本校出版、宣傳、報導</text:p>
            <text:p text:style-name="P74">□校外單位與本校主題相關之拍攝目的</text:p>
            <text:p text:style-name="P75">請簡述：________________________________________</text:p>
            <text:p text:style-name="P76"><text:span text:style-name="T77">※</text:span><text:span text:style-name="T78">3</text:span><text:span text:style-name="T79">個工作天</text:span><text:span text:style-name="T80">之</text:span><text:span text:style-name="T81">前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□與本校主題不相關之拍攝目的</text:p>
            <text:p text:style-name="P88">請簡述：________________________________________</text:p>
            <text:p text:style-name="P89">□校內外有拍攝企劃書與劇本之劇情類影片拍攝</text:p>
            <text:p text:style-name="P90">(須檢附拍攝企劃書與劇本)</text:p>
            <text:p text:style-name="P91">□其他：________________________________________</text:p>
            <text:p text:style-name="P92"><text:span text:style-name="T93">※</text:span><text:span text:style-name="T94">20</text:span><text:span text:style-name="T95">個工作天</text:span><text:span text:style-name="T96">之</text:span><text:span text:style-name="T97">前提出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拍攝</text:p>
            <text:p text:style-name="P100">樓層</text:p>
            <text:p text:style-name="P101"><text:span text:style-name="T102">區域</text:span></text:p>
            <text:p text:style-name="P103"/>
          </table:table-cell>
          <table:table-cell table:style-name="TableCell104" table:number-columns-spanned="2">
            <text:p text:style-name="P105"/>
            <text:p text:style-name="P106">____________樓</text:p>
            <text:p text:style-name="P107"/>
            <text:p text:style-name="P108">____________區</text:p>
            <text:p text:style-name="P109"/>
            <text:p text:style-name="P110"><text:span text:style-name="T111">※</text:span><text:span text:style-name="T112">安靜閱覽區不提供外借拍攝</text:span></text:p>
          </table:table-cell>
          <table:covered-table-cell/>
        </table:table-row>
        <table:table-row table:style-name="TableRow113">
          <table:table-cell table:style-name="TableCell114">
            <text:p text:style-name="P115">拍攝內容</text:p>
            <text:p text:style-name="P116">摘要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入館</text:p>
            <text:p text:style-name="P121"><text:span text:style-name="T122">人數</text:span></text:p>
          </table:table-cell>
          <table:table-cell table:style-name="TableCell123" table:number-columns-spanned="2">
            <text:p text:style-name="P124"/>
            <text:p text:style-name="P125"/>
            <text:p text:style-name="P126"><text:span text:style-name="T127">___________</text:span><text:span text:style-name="T128">人</text:span></text:p>
          </table:table-cell>
          <table:covered-table-cell/>
        </table:table-row>
        <table:table-row table:style-name="TableRow129">
          <table:table-cell table:style-name="TableCell130">
            <text:p text:style-name="P131">拍攝日期</text:p>
            <text:p text:style-name="P132"/>
            <text:p text:style-name="P133">拍攝時段</text:p>
          </table:table-cell>
          <table:table-cell table:style-name="TableCell134" table:number-columns-spanned="6">
            <text:p text:style-name="P135"/>
            <text:p text:style-name="P136">___________年___________月___________日</text:p>
            <text:p text:style-name="P137"/>
            <text:p text:style-name="P138"><text:s/>_______時_______分至________時_______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使用設備器材</text:p>
          </table:table-cell>
          <table:table-cell table:style-name="TableCell141" table:number-columns-spanned="2">
            <text:p text:style-name="P142">□相機</text:p>
            <text:p text:style-name="P143">□攝影機</text:p>
            <text:p text:style-name="P144"><text:span text:style-name="T145">□其他</text:span><text:span text:style-name="T146"><text:s text:c="28"/></text:span></text:p>
            <text:p text:style-name="P147"><text:span text:style-name="T148">※特殊攝影或場務器材，請另外檢附。</text:span></text:p>
          </table:table-cell>
          <table:covered-table-cell/>
        </table:table-row>
        <table:table-row table:style-name="TableRow149">
          <table:table-cell table:style-name="TableCell150" table:number-columns-spanned="10">
            <text:list text:style-name="LFO3" text:continue-numbering="true">
              <text:list-item>
                <text:p text:style-name="P151">入館拍攝需填寫本表。經本館核可後，每一位入館拍攝者於當日至各館舍櫃台領取「拍攝許可證」，佩掛在身上明顯處以資識別。</text:p>
              </text:list-item>
              <text:list-item>
                <text:p text:style-name="P152"><text:span text:style-name="T153">進行拍攝時應</text:span><text:span text:style-name="T154">遵守</text:span><text:span text:style-name="T155">本館閱覽規則相關規定</text:span><text:span text:style-name="T156">，保持安靜</text:span><text:span text:style-name="T157">勿高聲喧嘩，勿有干擾讀者之行為</text:span><text:span text:style-name="T158">，</text:span><text:span text:style-name="T159">勿拍攝特定讀者</text:span><text:span text:style-name="T160">。</text:span><text:span text:style-name="T161">若使用閃光燈，請勿影響館內讀者，</text:span><text:span text:style-name="T162">並</text:span><text:span text:style-name="T163">關閉</text:span><text:span text:style-name="T164">器材</text:span><text:span text:style-name="T165">快門</text:span><text:span text:style-name="T166">等</text:span><text:span text:style-name="T167">聲音</text:span><text:span text:style-name="T168">。</text:span></text:p>
              </text:list-item>
              <text:list-item>
                <text:p text:style-name="P169"><text:span text:style-name="T170">拍攝</text:span><text:span text:style-name="T171">期間如</text:span><text:span text:style-name="T172">未依申請事項</text:span><text:span text:style-name="T173">，</text:span><text:span text:style-name="T174">拍攝內容有違</text:span><text:span text:style-name="T175">本館</text:span><text:span text:style-name="T176">服務宗旨、有損本館</text:span><text:span text:style-name="T177">形象</text:span><text:span text:style-name="T178">、違反本館與本校規定、違反法令規定等情事，</text:span><text:span text:style-name="T179">本館得</text:span><text:span text:style-name="T180">要求</text:span><text:span text:style-name="T181">立即停止</text:span><text:span text:style-name="T182">拍攝及離館。</text:span><text:span text:style-name="T183">申請人</text:span><text:span text:style-name="T184">/</text:span><text:span text:style-name="T185">單位</text:span><text:span text:style-name="T186">同意不公告、不</text:span><text:span text:style-name="T187">登載</text:span><text:span text:style-name="T188">、不</text:span><text:span text:style-name="T189">播</text:span><text:span text:style-name="T190">出、不發行違規拍攝之影像作品。</text:span></text:p>
              </text:list-item>
            </text:list>
            <text:p text:style-name="P191"/>
            <text:list text:style-name="LFO4" text:continue-numbering="true">
              <text:list-item>
                <text:p text:style-name="P192"><text:span text:style-name="T193">我</text:span><text:span text:style-name="T194">已詳閱</text:span><text:span text:style-name="T195">上述注意事項、</text:span><text:span text:style-name="T196">「</text:span><text:a xlink:href="https://www.lib.nthu.edu.tw/use/policies/privacy.html" office:target-frame-name="_top" xlink:show="replace"><text:span text:style-name="T197">國立清華大學圖書館個人資料蒐集告知聲明</text:span></text:a><text:span text:style-name="T198">」</text:span><text:span text:style-name="T199">、</text:span><text:span text:style-name="T200">「</text:span><text:span text:style-name="T201">國立清華大學圖書館入館拍攝要點</text:span><text:span text:style-name="T202">」</text:span><text:span text:style-name="T203">與</text:span><text:span text:style-name="T204">「</text:span><text:a xlink:href="https://www.lib.nthu.edu.tw/use/policies/policy24.html" office:target-frame-name="_top" xlink:show="replace"><text:span text:style-name="T205">國立清華大學圖書館</text:span><text:span text:style-name="T206">閱覽規則</text:span></text:a><text:span text:style-name="T207">」</text:span><text:span text:style-name="T208">，</text:span><text:span text:style-name="T209">同意</text:span><text:span text:style-name="T210">遵守相關規定辦理場地借用拍攝。</text:span></text:p>
              </text:list-item>
            </text:list>
            <text:p text:style-name="P211">此致<text:s/>國立清華大學圖書館</text:p>
            <text:p text:style-name="P212">申請人/單位：__________________________</text:p>
            <text:p text:style-name="P213"><text:s/>(校外單位請蓋公司章)</text:p>
            <text:p text:style-name="P214"><text:span text:style-name="T215">申請日期：</text:span><text:span text:style-name="T216">________</text:span><text:span text:style-name="T217">年</text:span><text:span text:style-name="T218">________</text:span><text:span text:style-name="T219">月</text:span><text:span text:style-name="T220">________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櫃台接單人員</text:p>
            <text:p text:style-name="P225"/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>承辦人員<text:s text:c="14"/></text:p>
            <text:p text:style-name="P230"/>
            <text:p text:style-name="P231"/>
            <text:p text:style-name="P232"/>
          </table:table-cell>
          <table:covered-table-cell/>
          <table:table-cell table:style-name="TableCell233" table:number-columns-spanned="2">
            <text:p text:style-name="P234">會辦單位</text:p>
            <text:p text:style-name="P235"/>
            <text:p text:style-name="P236"/>
            <text:p text:style-name="P237"/>
          </table:table-cell>
          <table:covered-table-cell/>
          <table:table-cell table:style-name="TableCell238" table:number-columns-spanned="3">
            <text:p text:style-name="P239">組長核定</text:p>
            <text:p text:style-name="P240"><text:span text:style-name="T241">□同意</text:span><text:span text:style-name="T242"><text:s/></text:span><text:span text:style-name="T243">□不同意</text:span><text:span text:style-name="T244"><text:s text:c="17"/></text:span></text:p>
            <text:p text:style-name="P245"/>
            <text:p text:style-name="P246"/>
          </table:table-cell>
          <table:covered-table-cell/>
          <table:covered-table-cell/>
          <table:table-cell table:style-name="TableCell247">
            <text:p text:style-name="P248">館長核定<text:s text:c="14"/></text:p>
            <text:p text:style-name="P249"><text:span text:style-name="T250">□同意</text:span><text:span text:style-name="T251"><text:s/></text:span><text:span text:style-name="T252">□不同意</text:span></text:p>
            <text:p text:style-name="P253">(校外單位非參訪留念之申請)<text:s/></text:p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】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yfu</meta:initial-creator>
    <dc:creator>LIB-MHHuang</dc:creator>
    <meta:creation-date>2022-05-12T00:47:00Z</meta:creation-date>
    <dc:date>2022-05-12T00:47:00Z</dc:date>
    <meta:print-date>2022-04-25T06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