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margin-left="-0.5895in" fo:margin-right="-0.5319in" fo:text-inden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一" style:family="paragraph">
      <style:paragraph-properties fo:margin-top="0in" fo:margin-left="-0.5909in">
        <style:tab-stops/>
      </style:paragraph-properties>
      <style:text-properties style:font-name="標楷體" style:font-name-asian="標楷體"/>
    </style:style>
    <style:style style:name="P4" style:parent-style-name="一" style:family="paragraph">
      <style:paragraph-properties fo:margin-top="0in" fo:margin-left="-0.59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一" style:family="paragraph">
      <style:paragraph-properties fo:margin-top="0in" fo:margin-lef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9618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0826in"/>
    </style:style>
    <style:style style:name="Table14" style:family="table">
      <style:table-properties style:width="7.0645in" fo:margin-left="-0.5909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P33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P36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bottom="0in"/>
      <style:text-properties style:font-name-asian="標楷體"/>
    </style:style>
    <style:style style:name="TableRow39" style:family="table-row">
      <style:table-row-properties style:row-height="0.551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一" style:family="paragraph">
      <style:paragraph-properties fo:margin-top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一" style:family="paragraph">
      <style:paragraph-properties fo:margin-top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一" style:family="paragraph">
      <style:paragraph-properties fo:margin-top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一" style:family="paragraph">
      <style:paragraph-properties fo:margin-top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一" style:family="paragraph">
      <style:paragraph-properties fo:margin-top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一" style:family="paragraph">
      <style:paragraph-properties fo:margin-top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一" style:family="paragraph">
      <style:paragraph-properties fo:margin-top="0in"/>
      <style:text-properties style:font-name="標楷體" style:font-name-asian="標楷體"/>
    </style:style>
    <style:style style:name="TableRow54" style:family="table-row">
      <style:table-row-properties style:row-height="0.551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一" style:family="paragraph">
      <style:paragraph-properties fo:margin-top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一" style:family="paragraph">
      <style:paragraph-properties fo:margin-top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一" style:family="paragraph">
      <style:paragraph-properties fo:margin-top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一" style:family="paragraph">
      <style:paragraph-properties fo:margin-top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一" style:family="paragraph">
      <style:paragraph-properties fo:margin-top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一" style:family="paragraph">
      <style:paragraph-properties fo:margin-top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一" style:family="paragraph">
      <style:paragraph-properties fo:margin-top="0in"/>
      <style:text-properties style:font-name="標楷體" style:font-name-asian="標楷體"/>
    </style:style>
    <style:style style:name="TableRow69" style:family="table-row">
      <style:table-row-properties style:row-height="0.551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一" style:family="paragraph">
      <style:paragraph-properties fo:margin-top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一" style:family="paragraph">
      <style:paragraph-properties fo:margin-top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一" style:family="paragraph">
      <style:paragraph-properties fo:margin-top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一" style:family="paragraph">
      <style:paragraph-properties fo:margin-top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一" style:family="paragraph">
      <style:paragraph-properties fo:margin-top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一" style:family="paragraph">
      <style:paragraph-properties fo:margin-top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一" style:family="paragraph">
      <style:paragraph-properties fo:margin-top="0in"/>
      <style:text-properties style:font-name="標楷體" style:font-name-asian="標楷體"/>
    </style:style>
    <style:style style:name="TableRow84" style:family="table-row">
      <style:table-row-properties style:row-height="0.551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一" style:family="paragraph">
      <style:paragraph-properties fo:margin-top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一" style:family="paragraph">
      <style:paragraph-properties fo:margin-top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一" style:family="paragraph">
      <style:paragraph-properties fo:margin-top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一" style:family="paragraph">
      <style:paragraph-properties fo:margin-top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一" style:family="paragraph">
      <style:paragraph-properties fo:margin-top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一" style:family="paragraph">
      <style:paragraph-properties fo:margin-top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一" style:family="paragraph">
      <style:paragraph-properties fo:margin-top="0in"/>
      <style:text-properties style:font-name="標楷體" style:font-name-asian="標楷體"/>
    </style:style>
    <style:style style:name="TableRow99" style:family="table-row">
      <style:table-row-properties style:row-height="0.551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一" style:family="paragraph">
      <style:paragraph-properties fo:margin-top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一" style:family="paragraph">
      <style:paragraph-properties fo:margin-top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一" style:family="paragraph">
      <style:paragraph-properties fo:margin-top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一" style:family="paragraph">
      <style:paragraph-properties fo:margin-top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一" style:family="paragraph">
      <style:paragraph-properties fo:margin-top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一" style:family="paragraph">
      <style:paragraph-properties fo:margin-top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一" style:family="paragraph">
      <style:paragraph-properties fo:margin-top="0in"/>
      <style:text-properties style:font-name="標楷體" style:font-name-asian="標楷體"/>
    </style:style>
    <style:style style:name="TableRow114" style:family="table-row">
      <style:table-row-properties style:row-height="0.551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一" style:family="paragraph">
      <style:paragraph-properties fo:margin-top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一" style:family="paragraph">
      <style:paragraph-properties fo:margin-top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一" style:family="paragraph">
      <style:paragraph-properties fo:margin-top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一" style:family="paragraph">
      <style:paragraph-properties fo:margin-top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一" style:family="paragraph">
      <style:paragraph-properties fo:margin-top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一" style:family="paragraph">
      <style:paragraph-properties fo:margin-top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一" style:family="paragraph">
      <style:paragraph-properties fo:margin-top="0in"/>
      <style:text-properties style:font-name="標楷體" style:font-name-asian="標楷體"/>
    </style:style>
    <style:style style:name="TableRow129" style:family="table-row">
      <style:table-row-properties style:row-height="0.551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一" style:family="paragraph">
      <style:paragraph-properties fo:margin-top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一" style:family="paragraph">
      <style:paragraph-properties fo:margin-top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一" style:family="paragraph">
      <style:paragraph-properties fo:margin-top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一" style:family="paragraph">
      <style:paragraph-properties fo:margin-top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一" style:family="paragraph">
      <style:paragraph-properties fo:margin-top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一" style:family="paragraph">
      <style:paragraph-properties fo:margin-top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一" style:family="paragraph">
      <style:paragraph-properties fo:margin-top="0in"/>
      <style:text-properties style:font-name="標楷體" style:font-name-asian="標楷體"/>
    </style:style>
    <style:style style:name="TableRow144" style:family="table-row">
      <style:table-row-properties style:row-height="0.551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一" style:family="paragraph">
      <style:paragraph-properties fo:margin-top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一" style:family="paragraph">
      <style:paragraph-properties fo:margin-top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一" style:family="paragraph">
      <style:paragraph-properties fo:margin-top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一" style:family="paragraph">
      <style:paragraph-properties fo:margin-top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一" style:family="paragraph">
      <style:paragraph-properties fo:margin-top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一" style:family="paragraph">
      <style:paragraph-properties fo:margin-top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一" style:family="paragraph">
      <style:paragraph-properties fo:margin-top="0in"/>
      <style:text-properties style:font-name="標楷體" style:font-name-asian="標楷體"/>
    </style:style>
    <style:style style:name="TableRow159" style:family="table-row">
      <style:table-row-properties style:row-height="0.551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一" style:family="paragraph">
      <style:paragraph-properties fo:margin-top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一" style:family="paragraph">
      <style:paragraph-properties fo:margin-top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一" style:family="paragraph">
      <style:paragraph-properties fo:margin-top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一" style:family="paragraph">
      <style:paragraph-properties fo:margin-top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一" style:family="paragraph">
      <style:paragraph-properties fo:margin-top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一" style:family="paragraph">
      <style:paragraph-properties fo:margin-top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一" style:family="paragraph">
      <style:paragraph-properties fo:margin-top="0in"/>
      <style:text-properties style:font-name="標楷體" style:font-name-asian="標楷體"/>
    </style:style>
    <style:style style:name="TableRow174" style:family="table-row">
      <style:table-row-properties style:row-height="0.551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一" style:family="paragraph">
      <style:paragraph-properties fo:margin-top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一" style:family="paragraph">
      <style:paragraph-properties fo:margin-top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一" style:family="paragraph">
      <style:paragraph-properties fo:margin-top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一" style:family="paragraph">
      <style:paragraph-properties fo:margin-top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一" style:family="paragraph">
      <style:paragraph-properties fo:margin-top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一" style:family="paragraph">
      <style:paragraph-properties fo:margin-top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一" style:family="paragraph">
      <style:paragraph-properties fo:margin-top="0in"/>
      <style:text-properties style:font-name="標楷體" style:font-name-asian="標楷體"/>
    </style:style>
    <style:style style:name="TableRow189" style:family="table-row">
      <style:table-row-properties style:row-height="0.551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一" style:family="paragraph">
      <style:paragraph-properties fo:margin-top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一" style:family="paragraph">
      <style:paragraph-properties fo:margin-top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一" style:family="paragraph">
      <style:paragraph-properties fo:margin-top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一" style:family="paragraph">
      <style:paragraph-properties fo:margin-top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一" style:family="paragraph">
      <style:paragraph-properties fo:margin-top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一" style:family="paragraph">
      <style:paragraph-properties fo:margin-top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一" style:family="paragraph">
      <style:paragraph-properties fo:margin-top="0in"/>
      <style:text-properties style:font-name="標楷體" style:font-name-asian="標楷體"/>
    </style:style>
    <style:style style:name="TableRow204" style:family="table-row">
      <style:table-row-properties style:row-height="0.551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一" style:family="paragraph">
      <style:paragraph-properties fo:margin-top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一" style:family="paragraph">
      <style:paragraph-properties fo:margin-top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一" style:family="paragraph">
      <style:paragraph-properties fo:margin-top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一" style:family="paragraph">
      <style:paragraph-properties fo:margin-top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一" style:family="paragraph">
      <style:paragraph-properties fo:margin-top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一" style:family="paragraph">
      <style:paragraph-properties fo:margin-top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一" style:family="paragraph">
      <style:paragraph-properties fo:margin-top="0in"/>
      <style:text-properties style:font-name="標楷體" style:font-name-asian="標楷體"/>
    </style:style>
    <style:style style:name="TableRow219" style:family="table-row">
      <style:table-row-properties style:row-height="0.531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一" style:family="paragraph">
      <style:paragraph-properties fo:text-align="center" fo:margin-top="0.25in" fo:margin-bottom="0.125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一" style:family="paragraph">
      <style:paragraph-properties fo:margin-top="0.25in" fo:margin-bottom="0.125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row-height="0.531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一" style:family="paragraph">
      <style:paragraph-properties fo:text-align="center" fo:margin-top="0.25in" fo:margin-bottom="0.125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一" style:family="paragraph">
      <style:paragraph-properties fo:margin-top="0.25in" fo:margin-bottom="0.125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一" style:family="paragraph">
      <style:paragraph-properties fo:margin-top="0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2">國立清華大學圖書館 <text:s text:c="3"/>年度志願服務紀錄冊申請名冊</text:span></text:p>
      <text:p text:style-name="P3"/>
      <text:p text:style-name="P4"><text:span text:style-name="T5">申請日期：</text:span><text:span text:style-name="T6"><text:s text:c="6"/>年 <text:s text:c="4"/>月 <text:s text:c="4"/>日</text:span><text:span text:style-name="T7"><text:s text:c="4"/></text:span><text:span text:style-name="T8"><text:s/></text:span><text:span text:style-name="T9"><text:s text:c="2"/></text:span><text:span text:style-name="T10">申請組別</text:span><text:span text:style-name="T11">：</text:span><text:span text:style-name="T12">________________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3"/>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基礎訓練結業</text:p>
            <text:p text:style-name="P33">證書字號</text:p>
          </table:table-cell>
          <table:table-cell table:style-name="TableCell34">
            <text:p text:style-name="P35">特殊訓練結業</text:p>
            <text:p text:style-name="P36">證書字號</text:p>
          </table:table-cell>
          <table:table-cell table:style-name="TableCell37">
            <text:p text:style-name="P38">備<text:s text:c="4"/>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任用組別</text:p>
          </table:table-cell>
          <table:covered-table-cell/>
          <table:table-cell table:style-name="TableCell222" table:number-columns-spanned="5">
            <text:p text:style-name="P223">承辦人： <text:s text:c="16"/>組長：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綜館組</text:p>
          </table:table-cell>
          <table:covered-table-cell/>
          <table:table-cell table:style-name="TableCell227" table:number-columns-spanned="5">
            <text:p text:style-name="P228">承辦人： <text:s text:c="16"/>組長：</text:p>
          </table:table-cell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一" style:display-name="一、" style:family="paragraph" style:parent-style-name="清單段落" style:list-style-name="LFO5">
      <style:paragraph-properties style:snap-to-layout-grid="false" fo:margin-top="0.125in" fo:margin-bottom="0in" style:line-height-at-least="0.1666in" fo:margin-left="0.3347in" fo:text-indent="-0.3347in">
        <style:tab-stops/>
      </style:paragraph-properties>
      <style:text-properties style:font-name="Verdana" style:font-name-complex="新細明體" fo:color="#000000" fo:font-size="12pt" style:font-size-asian="12pt" style:font-size-complex="12pt" style:language-asian="zh" style:country-asian="TW" fo:hyphenate="false"/>
    </style:style>
    <style:style style:name="一0" style:display-name="(一)" style:family="paragraph" style:parent-style-name="清單段落" style:list-style-name="LFO9">
      <style:paragraph-properties style:line-height-at-least="0.25in"/>
      <style:text-properties style:font-name="Verdana" style:font-name-complex="新細明體" fo:color="#000000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 style:language-complex="en" style:country-complex="US"/>
    </style:style>
    <style:style style:name="一字元" style:display-name="一、 字元" style:family="text" style:parent-style-name="清單段落字元">
      <style:text-properties style:font-name="Verdana" style:font-name-asian="新細明體" style:font-name-complex="新細明體" fo:color="#000000" style:letter-kerning="false" fo:font-size="11pt" style:font-size-asian="11pt" style:font-size-complex="12pt" style:language-asian="en" style:country-asian="US" style:language-complex="en" style:country-complex="US"/>
    </style:style>
    <style:style style:name="一字元0" style:display-name="(一) 字元" style:family="text" style:parent-style-name="清單段落字元">
      <style:text-properties style:font-name="Verdana" style:font-name-asian="新細明體" style:font-name-complex="新細明體" fo:color="#000000" style:letter-kerning="false" fo:font-size="11pt" style:font-size-asian="11pt" style:font-size-complex="12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Chen</meta:initial-creator>
    <dc:creator>LIB-MHHuang</dc:creator>
    <meta:creation-date>2018-01-05T08:17:00Z</meta:creation-date>
    <dc:date>2018-01-05T08:18:00Z</dc:date>
    <meta:print-date>2015-06-26T04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