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olumn7" style:family="table-column">
      <style:table-column-properties style:column-width="1.3437in"/>
    </style:style>
    <style:style style:name="TableColumn8" style:family="table-column">
      <style:table-column-properties style:column-width="2.492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0569in"/>
    </style:style>
    <style:style style:name="Table6" style:family="table">
      <style:table-properties style:width="6.877in" fo:margin-left="0in" table:align="center"/>
    </style:style>
    <style:style style:name="TableRow11" style:family="table-row">
      <style:table-row-properties style:min-row-height="0.47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09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text-indent="0.0972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9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text-indent="0.09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619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39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586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52" style:family="table-row">
      <style:table-row-properties style:min-row-height="0.586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top="0.125in" fo:line-height="200%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olumn65" style:family="table-column">
      <style:table-column-properties style:column-width="1.3548in"/>
    </style:style>
    <style:style style:name="TableColumn66" style:family="table-column">
      <style:table-column-properties style:column-width="2.2756in"/>
    </style:style>
    <style:style style:name="TableColumn67" style:family="table-column">
      <style:table-column-properties style:column-width="3.1583in"/>
    </style:style>
    <style:style style:name="Table64" style:family="table">
      <style:table-properties style:width="6.7888in" fo:margin-left="0in" table:align="lef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25in">
        <style:tab-stops/>
      </style:paragraph-properties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0" style:parent-style-name="內文" style:list-style-name="LFO1" style:family="paragraph">
      <style:paragraph-properties fo:widows="2" fo:orphans="2" fo:text-align="justify"/>
      <style:text-properties style:font-name-asian="標楷體" style:letter-kerning="false"/>
    </style:style>
    <style:style style:name="P91" style:parent-style-name="內文" style:list-style-name="LFO1" style:family="paragraph">
      <style:paragraph-properties fo:widows="2" fo:orphans="2" fo:text-align="justify"/>
      <style:text-properties style:font-name-asian="標楷體" style:letter-kerning="false"/>
    </style:style>
    <style:style style:name="P92" style:parent-style-name="內文" style:list-style-name="LFO1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list-style-name="LFO1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list-style-name="LFO1" style:family="paragraph">
      <style:paragraph-properties fo:widows="2" fo:orphans="2" fo:text-align="justify"/>
      <style:text-properties style:font-name-asian="標楷體" style:letter-kerning="false"/>
    </style:style>
    <style:style style:name="P103" style:parent-style-name="內文" style:list-style-name="LFO1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清華大學圖書館人社分館</text:span><text:span text:style-name="T3">閱覽室借用申請表</text:span><text:span text:style-name="T4"><text:line-break/></text:span></text:p>
      <text:p text:style-name="P5">填表日：<text:s/>　　年　　<text:s/>月<text:s/>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證號</text:span><text:span text:style-name="T24"><text:line-break/></text:span><text:span text:style-name="T25">學號或員工編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單位／系所</text:p>
          </table:table-cell>
          <table:table-cell table:style-name="TableCell36">
            <text:p text:style-name="P37"/>
          </table:table-cell>
          <table:table-cell table:style-name="TableCell38">
            <text:p text:style-name="P39">人<text:s text:c="3"/>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借用日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用<text:s text:c="4"/>途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使用投影機</text:p>
          </table:table-cell>
          <table:table-cell table:style-name="TableCell55" table:number-columns-spanned="3">
            <text:p text:style-name="P56"><text:span text:style-name="T57"><text:s text:c="4"/>□</text:span><text:span text:style-name="T58"><text:s/></text:span><text:span text:style-name="T59">需要</text:span><text:span text:style-name="T60"><text:s text:c="2"/></text:span><text:span text:style-name="T61">□</text:span><text:span text:style-name="T62">不需要</text:span>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請結果</text:p>
          </table:table-cell>
          <table:table-cell table:style-name="TableCell71" table:number-columns-spanned="2">
            <text:p text:style-name="P72"><text:span text:style-name="T73"><text:s text:c="2"/>□</text:span><text:span text:style-name="T74"><text:s/></text:span><text:span text:style-name="T75">同意借用</text:span><text:span text:style-name="T76"><text:s text:c="2"/></text:span><text:span text:style-name="T77">□</text:span><text:span text:style-name="T78">不同意借用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承辦館員</text:p>
          </table:table-cell>
          <table:covered-table-cell/>
          <table:table-cell table:style-name="TableCell82">
            <text:p text:style-name="P83">單位主管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>申請流程及注意事項：</text:p>
      <text:list text:style-name="LFO1" text:continue-numbering="true">
        <text:list-item>
          <text:p text:style-name="P90">借用對象限本校教職員工生，使用人數限七人（含）以上團體。</text:p>
        </text:list-item>
        <text:list-item>
          <text:p text:style-name="P91">臨櫃或電話預約借用時間，並填寫借用申請表，經本館通知確認申請結果方為完成借用程序。</text:p>
        </text:list-item>
        <text:list-item>
          <text:p text:style-name="P92"><text:span text:style-name="T93">借用人於</text:span><text:span text:style-name="T94">一個月</text:span><text:span text:style-name="T95">前可開始預約，每人</text:span><text:span text:style-name="T96">同</text:span><text:span text:style-name="T97">時段以預借一場地為限。</text:span></text:p>
        </text:list-item>
        <text:list-item>
          <text:p text:style-name="P98"><text:span text:style-name="T99">借用人請憑本人本校有效證件至櫃臺辦理借用手續</text:span><text:span text:style-name="T100">，閉館前一小時不再受理當日借用。</text:span><text:span text:style-name="T101">用畢亦應辦理歸還手續。</text:span></text:p>
        </text:list-item>
        <text:list-item>
          <text:p text:style-name="P102">閱覽室嚴禁做為個人家教、補習用途。一經查獲，本館將立即取消該次使用權。使用完畢，各項設施應恢復原狀，如有損毀、遺失，須照價賠償。</text:p>
        </text:list-item>
        <text:list-item>
          <text:p text:style-name="P103"><text:span text:style-name="T104">使用場地應遵守本館相關規範，違者</text:span><text:span text:style-name="T105">悉</text:span><text:span text:style-name="T106">依</text:span><text:span text:style-name="T107">「</text:span><text:a xlink:href="https://www.lib.nthu.edu.tw/use/policies/policy26.html" office:target-frame-name="_top" xlink:show="replace"><text:span text:style-name="T108">國立清華大學圖書館讀者違規行為處理要點</text:span></text:a><text:span text:style-name="T109">」處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247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社院其他空間借用申請單</dc:title>
    <dc:description/>
    <dc:subject/>
    <meta:initial-creator>nthu-hss</meta:initial-creator>
    <dc:creator>陳姿臻</dc:creator>
    <meta:creation-date>2023-08-15T05:44:00Z</meta:creation-date>
    <dc:date>2023-08-15T06:02:00Z</dc:date>
    <meta:print-date>2023-08-14T23:59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75" meta:character-count="504" meta:row-count="3" meta:non-whitespace-character-count="430"/>
  </office:meta>
</office:document-meta>
</file>