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P3" style:parent-style-name="內文" style:list-style-name="LFO1" style:family="paragraph"/>
    <style:style style:name="T4" style:parent-style-name="超連結" style:family="text">
      <style:text-properties style:font-name="Arial" style:font-name-complex="Arial"/>
    </style:style>
    <style:style style:name="P5" style:parent-style-name="內文" style:list-style-name="LFO1" style:family="paragraph"/>
    <style:style style:name="T6" style:parent-style-name="超連結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 fo:color="#FF0000" style:letter-kerning="false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P13" style:parent-style-name="清單段落" style:list-style-name="LFO1" style:family="paragraph">
      <style:paragraph-properties style:text-autospace="none" fo:line-height="0.2in" fo:margin-right="-0.0138in"/>
    </style:style>
    <style:style style:name="T14" style:parent-style-name="預設段落字型" style:family="text">
      <style:text-properties style:font-name="微軟正黑體" style:font-name-asian="微軟正黑體" style:font-name-complex="微軟正黑體" style:text-scale="153%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Tahoma" style:font-name-complex="Tahoma" fo:color="#000000"/>
    </style:style>
    <style:style style:name="TableColumn45" style:family="table-column">
      <style:table-column-properties style:column-width="0.6868in"/>
    </style:style>
    <style:style style:name="TableColumn46" style:family="table-column">
      <style:table-column-properties style:column-width="1.5402in"/>
    </style:style>
    <style:style style:name="TableColumn47" style:family="table-column">
      <style:table-column-properties style:column-width="1.1083in"/>
    </style:style>
    <style:style style:name="TableColumn48" style:family="table-column">
      <style:table-column-properties style:column-width="1.077in"/>
    </style:style>
    <style:style style:name="TableColumn49" style:family="table-column">
      <style:table-column-properties style:column-width="1.1416in"/>
    </style:style>
    <style:style style:name="TableColumn50" style:family="table-column">
      <style:table-column-properties style:column-width="1.1291in"/>
    </style:style>
    <style:style style:name="Table44" style:family="table">
      <style:table-properties style:width="6.6833in" style:rel-width="99.96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0.1666in"/>
      <style:text-properties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ahoma" style:font-name-complex="Tahoma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ahoma" style:font-name-complex="Tahoma" fo:color="#FF0000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清華大學圖書館<text:s/>教師指定參考資料清單-圖書</text:p>
      <text:list text:style-name="LFO1" text:continue-numbering="true">
        <text:list-item>
          <text:p text:style-name="P2">圖書、博碩士論文&lt;放置地點限於總圖、視聽中心、人社、數學、物理、化學分館、南大校區＞</text:p>
        </text:list-item>
        <text:list-item>
          <text:p text:style-name="P3">校本部請e-mail至<text:s/><text:span text:style-name="T4">sljou@lib.nthu.edu.tw</text:span><text:s/>或校園傳遞轉交給總圖服務與創新組<text:s/>李美幸<text:s/>小姐。</text:p>
        </text:list-item>
        <text:list-item>
          <text:p text:style-name="P5">南大校區請<text:s/>e-mail至<text:s/><text:a xlink:href="mailto:wclin@lib.nthu.edu.tw" office:target-frame-name="_top" xlink:show="replace"><text:span text:style-name="T6">wclin@lib.nthu.edu.tw</text:span></text:a><text:span text:style-name="T7"><text:s/></text:span><text:span text:style-name="T8">參考組</text:span><text:span text:style-name="T9"><text:s/></text:span><text:span text:style-name="T10">林婉琪</text:span><text:span text:style-name="T11"><text:s/></text:span><text:span text:style-name="T12">小姐。</text:span></text:p>
        </text:list-item>
        <text:list-item>
          <text:p text:style-name="P13"><text:span text:style-name="T14">□</text:span><text:span text:style-name="T15">我已閱讀</text:span><text:span text:style-name="T16">「</text:span><text:a xlink:href="http://www.lib.nthu.edu.tw/use/policies/privacy.html" office:target-frame-name="_top" xlink:show="replace"><text:span text:style-name="T17">國立</text:span><text:span text:style-name="T18">清</text:span><text:span text:style-name="T19">華大</text:span><text:span text:style-name="T20">學</text:span><text:span text:style-name="T21">圖書</text:span><text:span text:style-name="T22">館個</text:span><text:span text:style-name="T23">人資料</text:span><text:span text:style-name="T24">蒐</text:span><text:span text:style-name="T25">集告</text:span><text:span text:style-name="T26">知</text:span><text:span text:style-name="T27">聲明</text:span></text:a><text:span text:style-name="T28">」</text:span></text:p>
        </text:list-item>
      </text:list>
      <text:p text:style-name="內文"/>
      <text:p text:style-name="內文">______________<text:s/>學年度第<text:s/>_______________<text:s/>學期</text:p>
      <text:p text:style-name="內文">開課系所：_____________　科　　號：_____________</text:p>
      <text:p text:style-name="內文">課程名稱：_____________　教師姓名：_____________</text:p>
      <text:p text:style-name="內文">電　　話：_____________ <text:s text:c="2"/><text:span text:style-name="T29">E-mail<text:s/></text:span><text:span text:style-name="T30">：</text:span><text:s/>______________________________________________</text:p>
      <text:p text:style-name="內文">放置地點：<text:span text:style-name="T31">□</text:span>總圖<text:span text:style-name="T32"><text:s/>□</text:span><text:span text:style-name="T33">人社分館</text:span><text:span text:style-name="T34"><text:s/>□</text:span><text:span text:style-name="T35">物理分館</text:span><text:span text:style-name="T36"><text:s/>□</text:span><text:span text:style-name="T37">數學分館</text:span><text:span text:style-name="T38"><text:s/>□</text:span><text:span text:style-name="T39">化學分館</text:span><text:span text:style-name="T40"><text:s/>□</text:span><text:span text:style-name="T41">南</text:span>大校區</text:p>
      <text:p text:style-name="內文"><text:span text:style-name="T42"><text:s text:c="18"/></text:span><text:span text:style-name="T43"><text:s text:c="4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編號</text:p>
          </table:table-cell>
          <table:table-cell table:style-name="TableCell54">
            <text:p text:style-name="P55"><text:span text:style-name="T56">書名</text:span></text:p>
          </table:table-cell>
          <table:table-cell table:style-name="TableCell57">
            <text:p text:style-name="P58"><text:span text:style-name="T59">著者</text:span></text:p>
          </table:table-cell>
          <table:table-cell table:style-name="TableCell60">
            <text:p text:style-name="P61">出版者</text:p>
          </table:table-cell>
          <table:table-cell table:style-name="TableCell62">
            <text:p text:style-name="P63">索書號</text:p>
          </table:table-cell>
          <table:table-cell table:style-name="TableCell64">
            <text:p text:style-name="P65">條碼號</text:p>
          </table:table-cell>
        </table:table-row>
        <table:table-row table:style-name="TableRow66">
          <table:table-cell table:style-name="TableCell67">
            <text:p text:style-name="P68">(例) 1</text:p>
          </table:table-cell>
          <table:table-cell table:style-name="TableCell69">
            <text:p text:style-name="P70">製作路易十四</text:p>
          </table:table-cell>
          <table:table-cell table:style-name="TableCell71">
            <text:p text:style-name="P72"><text:span text:style-name="T73">彼得</text:span><text:span text:style-name="T74">.</text:span><text:span text:style-name="T75">柏克</text:span></text:p>
          </table:table-cell>
          <table:table-cell table:style-name="TableCell76">
            <text:p text:style-name="P77">城邦</text:p>
          </table:table-cell>
          <table:table-cell table:style-name="TableCell78">
            <text:p text:style-name="P79"><text:span text:style-name="T80">742.246 845</text:span></text:p>
          </table:table-cell>
          <table:table-cell table:style-name="TableCell81">
            <text:p text:style-name="P82"><text:span text:style-name="T83">C269470</text:span></text:p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P88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P104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P112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P168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P184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P192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P200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P208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P224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P232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P240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P248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圖書館 視聽中心教師指定媒體清單</dc:title>
    <meta:initial-creator>user</meta:initial-creator>
    <dc:creator>LIB-MHHuang</dc:creator>
    <meta:creation-date>2020-08-03T07:24:00Z</meta:creation-date>
    <dc:date>2023-06-06T01:16:00Z</dc:date>
    <meta:print-date>2008-09-01T03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