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666in" fo:line-height="0.2083in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size-complex="12pt"/>
    </style:style>
    <style:style style:name="P12" style:parent-style-name="內文" style:family="paragraph">
      <style:paragraph-properties fo:margin-bottom="0.1666in" fo:line-height="0.2083in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color="#FFFFFF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color="#FFFFFF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3.4687in"/>
        </style:tab-stops>
      </style:paragraph-properties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FFFF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3.2986in"/>
        </style:tab-stops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FFFFFF" style:font-size-complex="12pt"/>
    </style:style>
    <style:style style:name="T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3.2986in"/>
        </style:tab-stops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fo:text-align="justify" fo:margin-top="0.0833in" fo:margin-bottom="0.0833in" fo:line-height="0.2083in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P55" style:parent-style-name="內文" style:family="paragraph">
      <style:paragraph-properties fo:text-align="justify" fo:margin-top="0.0833in" fo:margin-bottom="0.0833in" fo:line-height="0.2083in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P59" style:parent-style-name="內文" style:family="paragraph">
      <style:paragraph-properties fo:margin-top="0.0833in" fo:margin-bottom="0.0833in" fo:line-height="0.2222in"/>
    </style:style>
    <style:style style:name="T60" style:parent-style-name="預設段落字型" style:family="text">
      <style:text-properties style:font-name="新細明體" fo:color="#0000FF" fo:font-size="10pt" style:font-size-asian="10pt"/>
    </style:style>
    <style:style style:name="T61" style:parent-style-name="超連結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color="#0000FF" fo:font-size="10pt" style:font-size-asian="10pt"/>
    </style:style>
    <style:style style:name="T63" style:parent-style-name="超連結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color="#0000FF" fo:font-size="10pt" style:font-size-asian="10pt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本文縮排" style:list-style-name="LFO1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67" style:parent-style-name="本文縮排" style:list-style-name="LFO1" style:family="paragraph">
      <style:paragraph-properties fo:line-height="0.2361in"/>
      <style:text-properties style:font-name="新細明體" fo:font-size="11pt" style:font-size-asian="11pt" style:font-size-complex="11pt"/>
    </style:style>
    <style:style style:name="P6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3.5437in" style:use-optimal-column-width="false"/>
    </style:style>
    <style:style style:name="TableColumn71" style:family="table-column">
      <style:table-column-properties style:column-width="3.1694in" style:use-optimal-column-width="false"/>
    </style:style>
    <style:style style:name="Table69" style:family="table">
      <style:table-properties style:width="6.7131in" fo:margin-left="0in" table:align="left"/>
    </style:style>
    <style:style style:name="TableRow72" style:family="table-row">
      <style:table-row-properties style:row-height="0.2819in"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size-complex="12pt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size-complex="12pt"/>
    </style:style>
    <style:style style:name="TableRow77" style:family="table-row">
      <style:table-row-properties style:row-height="1.6076in" style:use-optimal-row-height="false"/>
    </style:style>
    <style:style style:name="TableCell78" style:family="table-cell">
      <style:table-cell-properties fo:border-top="0.0208in solid #000000" fo:border-left="0.020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 style:font-size-complex="12pt"/>
    </style:style>
    <style:style style:name="P80" style:parent-style-name="內文" style:family="paragraph">
      <style:paragraph-properties fo:text-align="justify"/>
      <style:text-properties style:font-name="新細明體" style:font-size-complex="12pt"/>
    </style:style>
    <style:style style:name="P81" style:parent-style-name="內文" style:family="paragraph">
      <style:paragraph-properties fo:text-align="justify"/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fo:margin-left="-0.1166in" fo:text-indent="0.1263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 style:font-size-complex="12pt"/>
    </style:style>
    <style:style style:name="P97" style:parent-style-name="內文" style:family="paragraph">
      <style:paragraph-properties fo:text-align="justify"/>
      <style:text-properties style:font-name="新細明體" style:font-size-complex="12pt"/>
    </style:style>
    <style:style style:name="P98" style:parent-style-name="內文" style:family="paragraph">
      <style:paragraph-properties fo:text-align="justify"/>
      <style:text-properties style:font-name="新細明體" style:font-size-complex="12pt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right="0.3333in"/>
      <style:text-properties style:font-name="新細明體" style:font-size-complex="12pt"/>
    </style:style>
    <style:style style:name="P104" style:parent-style-name="內文" style:family="paragraph">
      <style:paragraph-properties fo:text-align="justify" fo:line-height="0.2222in"/>
      <style:text-properties style:font-name="MS Mincho" style:font-name-asian="細明體" style:font-name-complex="MS Mincho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MS Mincho" style:font-name-asian="細明體" style:font-name-complex="MS Mincho" fo:font-size="14pt" style:font-size-asian="14pt" style:font-size-complex="14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11" style:parent-style-name="本文縮排" style:list-style-name="LFO2" style:family="paragraph">
      <style:paragraph-properties fo:line-height="0.2361in" fo:margin-left="0.3937in" fo:text-indent="-0.3937in">
        <style:tab-stops/>
      </style:paragraph-properties>
      <style:text-properties style:font-name="新細明體" fo:font-size="10pt" style:font-size-asian="10pt" style:font-size-complex="10pt"/>
    </style:style>
    <style:style style:name="P112" style:parent-style-name="清單段落" style:list-style-name="LFO2" style:family="paragraph">
      <style:paragraph-properties fo:text-align="justify" fo:line-height="0.2361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P116" style:parent-style-name="清單段落" style:list-style-name="LFO2" style:family="paragraph">
      <style:paragraph-properties fo:text-align="justify" fo:line-height="0.2361in" fo:margin-left="0.3937in" fo:text-indent="-0.3937in">
        <style:tab-stops/>
      </style:paragraph-properties>
      <style:text-properties style:font-name="新細明體" fo:font-size="10pt" style:font-size-asian="10pt" style:font-size-complex="10pt"/>
    </style:style>
    <style:style style:name="P117" style:parent-style-name="清單段落" style:list-style-name="LFO2" style:family="paragraph">
      <style:paragraph-properties fo:text-align="justify" fo:line-height="0.2361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20" style:parent-style-name="清單段落" style:list-style-name="LFO2" style:family="paragraph">
      <style:paragraph-properties fo:text-align="justify" fo:line-height="0.2361in" fo:margin-left="0.3937in" fo:text-indent="-0.3937in">
        <style:tab-stops/>
      </style:paragraph-properties>
      <style:text-properties style:font-name="新細明體" fo:font-size="10pt" style:font-size-asian="10pt" style:font-size-complex="10pt"/>
    </style:style>
    <style:style style:name="P121" style:parent-style-name="清單段落" style:list-style-name="LFO2" style:family="paragraph">
      <style:paragraph-properties fo:text-align="justify" fo:line-height="0.2361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超連結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超連結" style:family="text">
      <style:text-properties style:font-name="新細明體" style:use-window-font-color="true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國立清華大學圖書館借書證申請表</text:p>
      <text:p text:style-name="P3">（校友）</text:p>
      <text:p text:style-name="P4"><text:span text:style-name="T5">申請日期：<text:s/></text:span><text:span text:style-name="T6"><text:s text:c="8"/></text:span><text:span text:style-name="T7">年<text:s/></text:span><text:span text:style-name="T8"><text:s text:c="9"/></text:span><text:span text:style-name="T9">月</text:span><text:span text:style-name="T10"><text:s text:c="9"/></text:span><text:span text:style-name="T11">日 <text:s text:c="14"/>□新辦 <text:s/>□續辦 <text:s/></text:span></text:p>
      <text:p text:style-name="P12"><text:span text:style-name="T13">申請人姓名：</text:span><text:bookmark-start text:name="_Hlk127859474"/><text:span text:style-name="T14"><text:s text:c="25"/></text:span><text:bookmark-end text:name="_Hlk127859474"/><text:span text:style-name="T15"><text:tab/><text:s text:c="20"/></text:span><text:span text:style-name="T16">身分證號</text:span><text:span text:style-name="T17">：<text:s/></text:span><text:span text:style-name="T18"><text:s text:c="35"/></text:span><text:span text:style-name="T19"><text:s text:c="5"/></text:span><text:span text:style-name="T20"><text:s/></text:span><text:span text:style-name="T21"><text:s/>.</text:span><text:span text:style-name="T22"><text:s/></text:span><text:span text:style-name="T23"><text:s text:c="12"/></text:span><text:span text:style-name="T24"><text:s text:c="56"/></text:span></text:p>
      <text:p text:style-name="P25"><text:span text:style-name="T26">校友證證號：</text:span><text:span text:style-name="T27"><text:s text:c="25"/></text:span><text:span text:style-name="T28"><text:s text:c="26"/>在學學生證號：</text:span><text:span text:style-name="T29"><text:s text:c="34"/></text:span><text:span text:style-name="T30"><text:s/>. <text:s/></text:span><text:span text:style-name="T31"><text:s text:c="22"/></text:span><text:span text:style-name="T32"><text:s/></text:span><text:span text:style-name="T33"><text:s text:c="17"/></text:span></text:p>
      <text:p text:style-name="P34"><text:span text:style-name="T35">聯絡電話：</text:span><text:span text:style-name="T36"><text:s text:c="27"/></text:span><text:span text:style-name="T37"><text:s text:c="29"/>E-mail ：</text:span><text:span text:style-name="T38">　 <text:s text:c="53"/></text:span><text:span text:style-name="T39">友</text:span><text:span text:style-name="T40"><text:s text:c="26"/></text:span><text:span text:style-name="T41"><text:s text:c="2"/></text:span><text:span text:style-name="T42">　 <text:s text:c="23"/>　　　　　　　　　　　　</text:span></text:p>
      <text:p text:style-name="P43"><text:span text:style-name="T44">□永久校友證 <text:s text:c="50"/>□常年校友證有效日期：</text:span><text:span text:style-name="T45"><text:s text:c="9"/></text:span><text:span text:style-name="T46">年<text:s/></text:span><text:span text:style-name="T47"><text:s text:c="9"/></text:span><text:span text:style-name="T48">月</text:span><text:span text:style-name="T49"><text:s text:c="9"/></text:span><text:span text:style-name="T50">日</text:span></text:p>
      <text:p text:style-name="P51"><text:span text:style-name="T52">常年校友申辦年期</text:span><text:span text:style-name="T53">：</text:span><text:span text:style-name="T54">□ 一年500元 <text:s/></text:span></text:p>
      <text:p text:style-name="P55"><text:span text:style-name="T56">永久校友申辦年期</text:span><text:span text:style-name="T57">：</text:span><text:span text:style-name="T58">□ 一年500元 <text:s/>□ 二年1000元 □ 三年1500元</text:span></text:p>
      <text:p text:style-name="P59"><text:span text:style-name="T60">□</text:span><text:a xlink:href="http://www.lib.nthu.edu.tw/service/policies/privacy.htm" office:target-frame-name="_top" xlink:show="replace"><text:span text:style-name="T61">我已閱讀「國立清華大學圖書館個人資料蒐集告知聲明」</text:span></text:a><text:span text:style-name="T62"><text:s/>(</text:span><text:a xlink:href="https://www.lib.nthu.edu.tw/use/policies/privacy.html" office:target-frame-name="_top" xlink:show="replace"><text:span text:style-name="T63">https://www.lib.nthu.edu.tw/use/policies/privacy.html</text:span></text:a><text:span text:style-name="T64">)</text:span></text:p>
      <text:p text:style-name="P65">辦證注意事項：</text:p>
      <text:list text:style-name="LFO1" text:continue-numbering="true">
        <text:list-item>
          <text:p text:style-name="P66">本申請表係供本校校友申請借書權益之用。</text:p>
        </text:list-item>
        <text:list-item>
          <text:p text:style-name="P67">校友新申辦時，請出示本人身分證及本校有效校友證，校友續證僅出示有效校友證即可，繳交年費新台幣500元與保證金新台幣3000元。</text:p>
        </text:list-item>
      </text:list>
      <text:p text:style-name="P68">圖書館處理註記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繳費紀錄(櫃台)</text:p>
          </table:table-cell>
          <table:table-cell table:style-name="TableCell75">
            <text:p text:style-name="P76">負責人查核</text:p>
          </table:table-cell>
        </table:table-row>
        <table:table-row table:style-name="TableRow77">
          <table:table-cell table:style-name="TableCell78">
            <text:p text:style-name="P79">□查核離校前借還書與滯還金紀錄</text:p>
            <text:p text:style-name="P80">□查核有效校友證</text:p>
            <text:p text:style-name="P81">□收取保證金3000元 □系統已有保證金資料</text:p>
            <text:p text:style-name="內文"><text:span text:style-name="T82">□辦證費</text:span><text:span text:style-name="T83"><text:s text:c="14"/></text:span><text:span text:style-name="T84">元</text:span></text:p>
            <text:p text:style-name="內文"><text:span text:style-name="T85">□系統改有效日至<text:s/></text:span><text:span text:style-name="T86"><text:s text:c="8"/></text:span><text:span text:style-name="T87">年<text:s/></text:span><text:span text:style-name="T88"><text:s text:c="8"/></text:span><text:span text:style-name="T89">月</text:span><text:span text:style-name="T90"><text:s text:c="8"/></text:span><text:span text:style-name="T91">日</text:span></text:p>
            <text:p text:style-name="P92"><text:span text:style-name="T93">經手人：</text:span><text:span text:style-name="T94"><text:s text:c="17"/></text:span></text:p>
          </table:table-cell>
          <table:table-cell table:style-name="TableCell95">
            <text:p text:style-name="P96">□保證金證明單</text:p>
            <text:p text:style-name="P97">□費用收據</text:p>
            <text:p text:style-name="P98">□建檔或有效日查核</text:p>
            <text:p text:style-name="P99"/>
            <text:p text:style-name="P100"/>
            <text:p text:style-name="內文"><text:span text:style-name="T101">負責人：</text:span><text:span text:style-name="T102"><text:s text:c="15"/></text:span></text:p>
            <text:p text:style-name="P103"/>
          </table:table-cell>
        </table:table-row>
      </table:table>
      <text:p text:style-name="P104"/>
      <text:p text:style-name="P105"><text:span text:style-name="T106">✂</text:span><text:span text:style-name="T107">-----------------------------------------------------------</text:span><text:span text:style-name="T108">下聯請交與讀者</text:span><text:span text:style-name="T109">----------------------------------------------------------</text:span></text:p>
      <text:p text:style-name="P110">國立清華大學圖書館借書證(校友)使用須知</text:p>
      <text:list text:style-name="LFO2" text:continue-numbering="true">
        <text:list-item>
          <text:p text:style-name="P111">校友須持本人校友證入館使用，不得轉借他人使用，違者依本館閱覽規則辦理。常年校友證申辦借書權益期限為一年，永久校友證依申辦借書權益年期最短一年，最長三年，到期後須親持有效校友證辦理續證手續。</text:p>
        </text:list-item>
        <text:list-item>
          <text:p text:style-name="P112"><text:span text:style-name="T113">校友借書權益到期後如不續用，保證金將無息歸還，持證人須還清所借館藏資料及各項違規處理費，於借書權益到期後6個月內持保證金</text:span><text:span text:style-name="T114">繳費證明單、持證人存簿影本</text:span><text:span text:style-name="T115">及校友證辦理退還保證金手續。如未依規定歸還圖書或繳納滯還金，本館得於借書權益到期6個月後沒收全額保證金，持證人並於二年內不得再申辦。</text:span></text:p>
        </text:list-item>
        <text:list-item>
          <text:p text:style-name="P116">校友證遺失請向校友服務中心辦理掛失及補辦，並向圖書館辦理借閱權益的復權，所有因未及時掛失造成之損失概由持證人負責。</text:p>
        </text:list-item>
        <text:list-item>
          <text:p text:style-name="P117"><text:span text:style-name="T118">新申辦借書權益者須至圖書館首頁完成「國立清華大學圖書館讀者權益聲明書」簽署後方可開始借書。持證可借書20冊，如無人預約借期30天；可預約，可續借。可外借視聽資料5件，借期7天。</text:span><text:span text:style-name="T119">電子資料庫/電子期刊/電子書依採購合約授權範圍，僅提供圖書館內線上使用，不提供館外連線與電子書借閱。</text:span></text:p>
        </text:list-item>
        <text:list-item>
          <text:p text:style-name="P120">各項借閱通知以E-mail為主，個人電話、Email等資料如有異動，請自行至本館網頁更新。</text:p>
        </text:list-item>
        <text:list-item>
          <text:p text:style-name="P121"><text:span text:style-name="T122">閱覽及館藏資料借閱相關規定，依照「國立清華大學校友借書證管理要點」、「國立清華大學圖書館閱覽規則」及「國立清華大學圖書館館藏資料借閱規則」辦理。圖書館各項服務與規則說明，請見圖書館網頁</text:span><text:a xlink:href="https://www.lib.nthu.edu.tw" office:target-frame-name="_top" xlink:show="replace"><text:span text:style-name="T123">https://www.lib.nthu.edu.tw</text:span></text:a><text:span text:style-name="T124">。</text:span><text:span text:style-name="T125">總圖書館借還書櫃台電話：03-5742996、03-542997。E-mail:<text:s/></text:span><text:a xlink:href="mailto:cir@my.nthu.edu.tw" office:target-frame-name="_top" xlink:show="replace"><text:span text:style-name="T126">cir@my.nthu.edu.tw</text:span></text:a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2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圖書館借書證申請表</dc:title>
    <dc:description/>
    <dc:subject/>
    <meta:initial-creator>max</meta:initial-creator>
    <dc:creator>fhwu</dc:creator>
    <meta:creation-date>2023-02-21T00:07:00Z</meta:creation-date>
    <dc:date>2023-07-11T03:18:00Z</dc:date>
    <meta:print-date>2022-04-08T01:17:00Z</meta:print-date>
    <meta:template xlink:href="Normal" xlink:type="simple"/>
    <meta:editing-cycles>7</meta:editing-cycles>
    <meta:editing-duration>PT2400S</meta:editing-duration>
    <meta:document-statistic meta:page-count="1" meta:paragraph-count="4" meta:word-count="323" meta:character-count="2162" meta:row-count="15" meta:non-whitespace-character-count="1843"/>
  </office:meta>
</office:document-meta>
</file>