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2in" text:list-level-position-and-space-mode="label-alignment">
          <style:list-level-label-alignment text:label-followed-by="listtab" fo:margin-left="1.3666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華康中黑體"/>
      </text:list-level-style-bullet>
    </text:list-style>
    <text:list-style style:name="LFO4">
      <text:list-level-style-bullet text:level="1" text:style-name="WW_CharLFO4LVL1" text:bullet-char="＊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華康中黑體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20pt" style:font-size-asian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size="18pt" style:font-size-asian="18pt"/>
    </style:style>
    <style:style style:name="T7" style:parent-style-name="預設段落字型" style:family="text">
      <style:text-properties style:font-name="微軟正黑體" style:font-name-asian="微軟正黑體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 fo:font-size="11pt" style:font-size-asian="11pt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6562in" style:use-optimal-column-width="false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0.3638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0402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8652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1.1888in" style:use-optimal-column-width="false"/>
    </style:style>
    <style:style style:name="Table11" style:family="table">
      <style:table-properties style:width="7.3027in" fo:margin-left="0in" table:align="center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25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1" style:family="table-row">
      <style:table-row-properties style:min-row-height="0.5513in" style:use-optimal-row-height="false" fo:keep-together="always"/>
    </style:style>
    <style:style style:name="P5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0361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/>
    </style:style>
    <style:style style:name="P59" style:parent-style-name="內文" style:family="paragraph">
      <style:paragraph-properties style:line-height-at-least="0in" fo:margin-left="0.0361in">
        <style:tab-stops/>
      </style:paragraph-properties>
      <style:text-properties style:font-name="微軟正黑體" style:font-name-asian="微軟正黑體" fo:font-size="11pt" style:font-size-asian="11pt"/>
    </style:style>
    <style:style style:name="TableRow60" style:family="table-row">
      <style:table-row-properties style:min-row-height="0.3541in" style:use-optimal-row-height="false" fo:keep-together="always"/>
    </style:style>
    <style:style style:name="P6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margin-left="0.0354in">
        <style:tab-stops/>
      </style:paragraph-properties>
      <style:text-properties style:font-name="微軟正黑體" style:font-name-asian="微軟正黑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0354in">
        <style:tab-stops/>
      </style:paragraph-properties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77" style:family="table-row">
      <style:table-row-properties style:min-row-height="0.6298in" style:use-optimal-row-height="false" fo:keep-together="always"/>
    </style:style>
    <style:style style:name="P7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02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size="14pt" style:font-size-asian="14pt"/>
    </style:style>
    <style:style style:name="T111" style:parent-style-name="預設段落字型" style:family="text">
      <style:text-properties style:font-name="微軟正黑體" style:font-name-asian="微軟正黑體" fo:font-size="10pt" style:font-size-asian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1.1416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Row150" style:family="table-row">
      <style:table-row-properties style:min-row-height="0.318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Row164" style:family="table-row">
      <style:table-row-properties style:min-row-height="0.4444in" style:use-optimal-row-height="false" fo:keep-together="always"/>
    </style:style>
    <style:style style:name="P16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P179" style:parent-style-name="內文" style:family="paragraph">
      <style:paragraph-properties style:line-height-at-least="0in" fo:text-indent="0.083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Cell187" style:family="table-cell">
      <style:table-cell-properties fo:border-top="none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 fo:color="#808080" fo:font-size="9pt" style:font-size-asian="9pt"/>
    </style:style>
    <style:style style:name="TableRow189" style:family="table-row">
      <style:table-row-properties style:min-row-height="0.3541in" style:use-optimal-row-height="false" fo:keep-together="always"/>
    </style:style>
    <style:style style:name="P19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05" style:family="table-row">
      <style:table-row-properties style:min-row-height="0.6298in" style:use-optimal-row-height="false" fo:keep-together="always"/>
    </style:style>
    <style:style style:name="P20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16" style:family="table-row">
      <style:table-row-properties style:min-row-height="0.4041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text-indent="0.1666in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23" style:family="table-row">
      <style:table-row-properties style:min-row-height="0.8777in" style:use-optimal-row-height="false" fo:keep-together="always"/>
    </style:style>
    <style:style style:name="P22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0041in">
        <style:tab-stops/>
      </style:paragraph-properties>
      <style:text-properties style:font-name="微軟正黑體" style:font-name-asian="微軟正黑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333in" fo:line-height="0.25in">
        <style:tab-stops>
          <style:tab-stop style:type="left" style:position="3in"/>
          <style:tab-stop style:type="left" style:position="3.3333in"/>
        </style:tab-stops>
      </style:paragraph-properties>
    </style:style>
    <style:style style:name="T233" style:parent-style-name="預設段落字型" style:family="text">
      <style:text-properties style:font-name="新細明體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5" style:parent-style-name="預設段落字型" style:family="text">
      <style:text-properties style:font-name="新細明體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37" style:parent-style-name="內文" style:family="paragraph">
      <style:paragraph-properties fo:margin-top="0.0333in" fo:line-height="0.25in">
        <style:tab-stops>
          <style:tab-stop style:type="left" style:position="3in"/>
          <style:tab-stop style:type="left" style:position="3.3333in"/>
        </style:tab-stops>
      </style:paragraph-properties>
    </style:style>
    <style:style style:name="T238" style:parent-style-name="預設段落字型" style:family="text">
      <style:text-properties style:font-name="新細明體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0" style:parent-style-name="預設段落字型" style:family="text">
      <style:text-properties style:font-name="新細明體" fo:font-size="13pt" style:font-size-asian="13pt" style:font-size-complex="13pt"/>
    </style:style>
    <style:style style:name="T2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2" style:parent-style-name="內文" style:family="paragraph">
      <style:paragraph-properties fo:margin-top="0.0333in" fo:line-height="0.25in">
        <style:tab-stops>
          <style:tab-stop style:type="left" style:position="3in"/>
          <style:tab-stop style:type="left" style:position="3.3333in"/>
        </style:tab-stops>
      </style:paragraph-properties>
    </style:style>
    <style:style style:name="T243" style:parent-style-name="預設段落字型" style:family="text">
      <style:text-properties style:font-name="新細明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5" style:parent-style-name="內文" style:family="paragraph">
      <style:paragraph-properties fo:margin-top="0.0333in" style:line-height-at-least="0in"/>
    </style:style>
    <style:style style:name="T246" style:parent-style-name="預設段落字型" style:family="text">
      <style:text-properties style:font-name="新細明體" fo:font-size="13pt" style:font-size-asian="13pt" style:font-size-complex="13pt"/>
    </style:style>
    <style:style style:name="T2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48" style:family="table-row">
      <style:table-row-properties style:min-row-height="0.7875in"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/>
    </style:style>
    <style:style style:name="P253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清華大學</text:p>
      <text:p text:style-name="P2"><text:span text:style-name="T3"><text:s text:c="13"/></text:span><text:span text:style-name="T4"><text:s/></text:span><text:span text:style-name="T5"><text:s/></text:span><text:span text:style-name="T6">信用卡定期定額捐款</text:span><text:span text:style-name="T7">授權書</text:span><text:span text:style-name="T8"><text:s text:c="6"/>民國</text:span><text:span text:style-name="T9">____</text:span><text:span text:style-name="T10">年____月____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基本資料</text:p>
          </table:table-cell>
          <table:table-cell table:style-name="TableCell36" table:number-columns-spanned="4">
            <text:p text:style-name="P37">授權人姓名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身</text:span><text:span text:style-name="T43">分</text:span><text:span text:style-name="T44">證字號</text:span>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>
            <text:p text:style-name="P50"><text:s text:c="3"/>年 <text:s/>月 <text:s/>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0">
            <text:p text:style-name="P54"><text:span text:style-name="T55">（註：若</text:span><text:span text:style-name="T56">使用信用卡捐款者請填持卡者本人</text:span><text:span text:style-name="T57">。</text:span><text:span text:style-name="T58">）</text:span></text:p>
            <text:p text:style-name="P59">電話(O)： <text:s text:c="22"/>電話(H)：<text:s text:c="18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通訊住址</text:p>
          </table:table-cell>
          <table:covered-table-cell/>
          <table:covered-table-cell/>
          <table:table-cell table:style-name="TableCell64" table:number-columns-spanned="17">
            <text:p text:style-name="P65"><text:span text:style-name="T6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服務單位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</text:p>
            <text:p text:style-name="P81">份</text:p>
          </table:table-cell>
          <table:table-cell table:style-name="TableCell82" table:number-columns-spanned="19">
            <text:p text:style-name="P83"><text:span text:style-name="T84">□</text:span><text:span text:style-name="T85">清華</text:span><text:span text:style-name="T86">大學校友（</text:span><text:span text:style-name="T87">西元<text:s/></text:span><text:span text:style-name="T88">_______</text:span><text:span text:style-name="T89">__</text:span><text:span text:style-name="T90"><text:s/></text:span><text:span text:style-name="T91">年 __________________系/所/ 畢/結業）</text:span></text:p>
            <text:p text:style-name="P92"><text:span text:style-name="T93">□</text:span><text:span text:style-name="T94">清</text:span><text:span text:style-name="T95">大教職員工<text:s/></text:span><text:span text:style-name="T96">□</text:span><text:span text:style-name="T97">社會人士 <text:s/></text:span><text:span text:style-name="T98">□</text:span><text:span text:style-name="T99">學生家長 <text:s/></text:span><text:span text:style-name="T100">□</text:span><text:span text:style-name="T101">企業團體 <text:s/></text:span><text:span text:style-name="T102">□</text:span><text:span text:style-name="T103">其他 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收據</text:p>
          </table:table-cell>
          <table:table-cell table:style-name="TableCell107" table:number-columns-spanned="20">
            <text:p text:style-name="P108"><text:span text:style-name="T109">抬頭</text:span><text:span text:style-name="T110"><text:s/></text:span><text:span text:style-name="T111">(</text:span><text:span text:style-name="T112">此項捐款，得作為當年度列舉扣除額，扣減综合所得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身</text:span><text:span text:style-name="T121">分</text:span><text:span text:style-name="T122">證字號</text:span><text:span text:style-name="T123"><text:s/>/<text:s/></text:span><text:span text:style-name="T124">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0">
            <text:p text:style-name="P130"><text:span text:style-name="T131">寄發地址：</text:span><text:span text:style-name="T13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捐款期間</text:p>
          </table:table-cell>
          <table:table-cell table:style-name="TableCell136" table:number-columns-spanned="20">
            <text:p text:style-name="P137"><text:span text:style-name="T138">□</text:span><text:span text:style-name="T139">定期定額</text:span><text:span text:style-name="T140">方式：本人願意從</text:span><text:span text:style-name="T141">西元</text:span><text:span text:style-name="T142">________年________月至</text:span><text:span text:style-name="T143">西元</text:span><text:span text:style-name="T144">________年________月期間，</text:span></text:p>
            <text:p text:style-name="P145"><text:s text:c="2"/>共______次，固定每月扣款新台幣________元整，預計扣款總額新台幣_____________元整。</text:p>
            <text:list text:style-name="LFO11" text:continue-numbering="true">
              <text:list-item>
                <text:p text:style-name="P146"><text:span text:style-name="T147">收據</text:span><text:span text:style-name="T148">：</text:span><text:span text:style-name="T149">為配合會計室與出納組入款作業，將按月開立並寄發!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信用卡資料</text:p>
          </table:table-cell>
          <table:table-cell table:style-name="TableCell153" table:number-columns-spanned="18">
            <text:p text:style-name="P154"><text:span text:style-name="T155">□</text:span><text:span text:style-name="T156">信用卡捐款</text:span><text:span text:style-name="T157">（每月25</text:span><text:span text:style-name="T158">日進行</text:span><text:span text:style-name="T159">請</text:span><text:span text:style-name="T160">款，如遇假日則順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持卡人簽名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卡別</text:span></text:p>
          </table:table-cell>
          <table:covered-table-cell/>
          <table:table-cell table:style-name="TableCell169" table:number-columns-spanned="16">
            <text:p text:style-name="P170"><text:span text:style-name="T171"><text:s/></text:span><text:span text:style-name="T172">□</text:span><text:span text:style-name="T173"><text:s/></text:span><text:span text:style-name="T174">VISA <text:s/></text:span><text:span text:style-name="T175"><text:s text:c="2"/></text:span><text:span text:style-name="T176">□</text:span><text:span text:style-name="T177">MasterCard <text:s/></text:span><text:span text:style-name="T178"><text:s/></text:span></text:p>
            <text:p text:style-name="P179"><text:span text:style-name="T180">□</text:span><text:span text:style-name="T181"><text:s/></text:span><text:span text:style-name="T182">JCB <text:s/></text:span><text:span text:style-name="T183"><text:s text:c="3"/></text:span><text:span text:style-name="T184">□</text:span><text:span text:style-name="T185">聯合信用卡<text:s/>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3">
            <text:p text:style-name="P188">(須與信用卡簽名一致)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卡號</text:span></text:p>
          </table:table-cell>
          <table:covered-table-cell/>
          <table:table-cell table:style-name="TableCell194" table:number-columns-spanned="9">
            <text:p text:style-name="P195"><text:s text:c="2"/><text:s text:c="3"/><text:s/>_ <text:s text:c="7"/>_ <text:s text:c="2"/><text:s text:c="5"/>_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有效期限</text:span></text:p>
          </table:table-cell>
          <table:covered-table-cell/>
          <table:covered-table-cell/>
          <table:table-cell table:style-name="TableCell199" table:number-columns-spanned="4">
            <text:p text:style-name="P200"><text:span text:style-name="T201">西元</text:span><text:span text:style-name="T202">_</text:span><text:span text:style-name="T203">___年___月</text:span>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卡片背面末三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發卡銀行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rows-spanned="2">
            <text:p text:style-name="P218">捐款用途</text:p>
          </table:table-cell>
          <table:table-cell table:style-name="TableCell219" table:number-columns-spanned="20">
            <text:p text:style-name="P220"><text:span text:style-name="T221">指</text:span><text:span text:style-name="T222">定用途捐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捐款使用單位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圖書館</text:p>
          </table:table-cell>
          <table:covered-table-cell/>
          <table:table-cell table:style-name="TableCell229" table:number-columns-spanned="2">
            <text:p text:style-name="P230">專案活動名稱或用途</text:p>
          </table:table-cell>
          <table:covered-table-cell/>
          <table:table-cell table:style-name="TableCell231" table:number-columns-spanned="11">
            <text:p text:style-name="P232"><text:span text:style-name="T233">□</text:span><text:span text:style-name="T234">活水計畫 <text:s/></text:span><text:span text:style-name="T235">□</text:span><text:span text:style-name="T236">書情寄語</text:span></text:p>
            <text:p text:style-name="P237"><text:span text:style-name="T238">□</text:span><text:span text:style-name="T239">圖書館藏發展基金 <text:s/></text:span><text:span text:style-name="T240">□</text:span><text:span text:style-name="T241">圖書館基金</text:span></text:p>
            <text:p text:style-name="P242"><text:span text:style-name="T243">□</text:span><text:span text:style-name="T244">台灣海外留學生刊物暨保釣運動文獻計畫</text:span></text:p>
            <text:p text:style-name="P245"><text:span text:style-name="T246">□</text:span><text:span text:style-name="T247">孫觀漢先生捐贈資料數位典藏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附註</text:p>
          </table:table-cell>
          <table:table-cell table:style-name="TableCell251" table:number-columns-spanned="2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※</text:span><text:span text:style-name="T255">填妥後，請傳真至：</text:span><text:span text:style-name="T256">0</text:span><text:span text:style-name="T257">3</text:span><text:span text:style-name="T258">-516</text:span><text:span text:style-name="T259">2290</text:span><text:span text:style-name="T260">，或郵寄：</text:span><text:span text:style-name="T261">300新竹市光復路二段101號國立清華大學</text:span><text:span text:style-name="T262">圖書館</text:span><text:span text:style-name="T263"><text:s/></text:span><text:span text:style-name="T264"><text:s/>收</text:span><text:span text:style-name="T265">，</text:span><text:span text:style-name="T266">電話：</text:span><text:span text:style-name="T267">03-</text:span><text:span text:style-name="T268">57422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住址" style:display-name="住址" style:family="paragraph" style:parent-style-name="內文" style:auto-update="true">
      <style:text-properties style:font-name-asian="標楷體" fo:font-size="22pt" style:font-size-asian="22pt" fo:hyphenate="false"/>
    </style:style>
    <style:style style:name="名稱" style:display-name="名稱" style:family="paragraph" style:parent-style-name="內文" style:auto-update="true">
      <style:text-properties style:font-name="標楷體" style:font-name-asian="標楷體" fo:font-size="48pt" style:font-size-asian="48pt" fo:hyphenate="false"/>
    </style:style>
    <style:style style:name="緘" style:display-name="緘" style:family="paragraph" style:parent-style-name="內文" style:auto-update="true">
      <style:text-properties style:font-name="標楷體" style:font-name-asian="標楷體" style:text-position="-137.5% 100%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華康中黑體" style:font-name-asian="華康中黑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華康中黑體" style:font-name-asian="華康中黑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fo:font-size="12pt" style:font-size-asian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2in" text:list-level-position-and-space-mode="label-alignment">
          <style:list-level-label-alignment text:label-followed-by="listtab" fo:margin-left="1.3666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華康中黑體"/>
      </text:list-level-style-bullet>
    </text:list-style>
    <text:list-style style:name="LFO4">
      <text:list-level-style-bullet text:level="1" text:style-name="WW_CharLFO4LVL1" text:bullet-char="＊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華康中黑體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政大學術發展基金會</dc:title>
    <dc:subject/>
    <meta:initial-creator>王國浩</meta:initial-creator>
    <dc:creator>LIB-MHHuang</dc:creator>
    <meta:creation-date>2018-04-17T06:58:00Z</meta:creation-date>
    <dc:date>2018-04-17T06:59:00Z</dc:date>
    <meta:print-date>2006-08-30T05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