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20pt" style:font-size-asian="20pt"/>
    </style:style>
    <style:style style:name="P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1.2173in" style:use-optimal-column-width="false"/>
    </style:style>
    <style:style style:name="TableColumn8" style:family="table-column">
      <style:table-column-properties style:column-width="0.0243in" style:use-optimal-column-width="false"/>
    </style:style>
    <style:style style:name="TableColumn9" style:family="table-column">
      <style:table-column-properties style:column-width="2.484in" style:use-optimal-column-width="false"/>
    </style:style>
    <style:style style:name="TableColumn10" style:family="table-column">
      <style:table-column-properties style:column-width="1.4902in" style:use-optimal-column-width="false"/>
    </style:style>
    <style:style style:name="TableColumn11" style:family="table-column">
      <style:table-column-properties style:column-width="1.5576in" style:use-optimal-column-width="false"/>
    </style:style>
    <style:style style:name="Table6" style:family="table">
      <style:table-properties style:width="6.7736in" fo:margin-left="-0.3555in" table:align="left"/>
    </style:style>
    <style:style style:name="TableRow12" style:family="table-row">
      <style:table-row-properties style:min-row-height="0.3562in"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Row15" style:family="table-row">
      <style:table-row-properties style:row-height="0.806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row-height="0.708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511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margin-bottom="0.0694in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row-height="0.3743in" style:use-optimal-row-height="false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3805in" style:use-optimal-row-height="false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864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5909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Row74" style:family="table-row">
      <style:table-row-properties style:row-height="0.5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margin-bottom="0.125in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row-height="0.5909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lease send to the Acquisitions and Cataloging Division</text:p>
      <text:p text:style-name="P4">NTHU Library Patron Books and Cultural Objects Donation Procedure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Donor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□</text:span><text:span text:style-name="T19">I have read and agreed to the “</text:span><text:span text:style-name="T20">National Tsing Hua University Library Personal Information Collection Statement”</text:span></text:p>
            <text:p text:style-name="P21">Link：http://www.lib.nthu.edu.tw/en/use/privacy.html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<text:span text:style-name="T25">□</text:span><text:span text:style-name="T26">I agree that the way of keeping, displaying, transferring, or other management will be decided according to the<text:s/></text:span><text:span text:style-name="T27">library’s polici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ame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Contact</text:p>
          </table:table-cell>
          <table:table-cell table:style-name="TableCell36" table:number-columns-spanned="4">
            <text:p text:style-name="P37">Address：□□□<text:s/></text:p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E-Mail：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>Phone：（　）<text:s text:c="19"/>Extension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Would you like to have your name addressed in the donated item?</text:p>
            <text:p text:style-name="P50"><text:span text:style-name="T51">□ Yes <text:s text:c="8"/></text:span><text:span text:style-name="T52"><text:s text:c="14"/></text:span><text:span text:style-name="T53">□ 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If your donated item(s) is NOT accepted into the<text:s/>collection, would you like to be notified to take it back?<text:s/></text:p>
            <text:p text:style-name="P57"><text:span text:style-name="T58">□ Yes (Must fill in your email/phone no.)<text:s/></text:span><text:span text:style-name="T59"><text:s text:c="14"/></text:span><text:span text:style-name="T60">□ 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For official use- 1<text:s/></text:p>
            <text:p text:style-name="P64"><text:span text:style-name="T65">　　</text:span><text:span text:style-name="T66">Authorized signature</text:span><text:span text:style-name="T67">：</text:span><text:span text:style-name="T68">_____________</text:span><text:span text:style-name="T69">（</text:span><text:span text:style-name="T70">Date</text:span><text:span text:style-name="T71">：</text:span><text:span text:style-name="T72">YYYY/MM/DD</text:span><text:span text:style-name="T7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No. of items</text:p>
          </table:table-cell>
          <table:covered-table-cell/>
          <table:table-cell table:style-name="TableCell77">
            <text:p text:style-name="P78"><text:span text:style-name="T79">□Books</text:span><text:span text:style-name="T80">__ □Periodicals____</text:span></text:p>
            <text:p text:style-name="P81">□Media____<text:s/>□Others___</text:p>
          </table:table-cell>
          <table:table-cell table:style-name="TableCell82">
            <text:p text:style-name="P83">Appreciation Letter?</text:p>
          </table:table-cell>
          <table:table-cell table:style-name="TableCell84">
            <text:p text:style-name="P85">□ Yes</text:p>
            <text:p text:style-name="P86">□ No</text:p>
          </table:table-cell>
        </table:table-row>
        <table:table-row table:style-name="TableRow87">
          <table:table-cell table:style-name="TableCell88" table:number-columns-spanned="5">
            <text:p text:style-name="P89">For official use- 1<text:s/></text:p>
            <text:p text:style-name="P90"><text:span text:style-name="T91">Authorized signature</text:span><text:span text:style-name="T92">：</text:span><text:span text:style-name="T93">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送採編組楊白雪小姐</dc:title>
    <dc:subject/>
    <meta:initial-creator>USER</meta:initial-creator>
    <dc:creator>LIB-MHHuang</dc:creator>
    <meta:creation-date>2019-06-17T03:11:00Z</meta:creation-date>
    <dc:date>2019-06-17T03:34:00Z</dc:date>
    <meta:print-date>2003-05-13T00:1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2" meta:character-count="1023" meta:row-count="7" meta:non-whitespace-character-count="873"/>
  </office:meta>
</office:document-meta>
</file>