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margin-left="-0.1965in" fo:margin-right="-0.196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olumn14" style:family="table-column">
      <style:table-column-properties style:column-width="1.0527in" style:use-optimal-column-width="false"/>
    </style:style>
    <style:style style:name="TableColumn15" style:family="table-column">
      <style:table-column-properties style:column-width="2.4097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1.0298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2.4597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13" style:family="table">
      <style:table-properties style:width="7.4625in" fo:margin-left="0in" table:align="center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.1388in"/>
      <style:text-properties style:font-name-asian="標楷體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華康標楷體" style:font-name-asian="華康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華康標楷體" style:font-name-asian="華康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388in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388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388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388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388in"/>
      <style:text-properties style:font-name-asian="標楷體"/>
    </style:style>
    <style:style style:name="TableRow71" style:family="table-row">
      <style:table-row-properties style:min-row-height="1.20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in"/>
    </style:style>
    <style:style style:name="T76" style:parent-style-name="預設段落字型" style:family="text">
      <style:text-properties style:font-name="華康標楷體" style:font-name-asian="華康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0.5in" fo:text-indent="-0.1666in">
        <style:tab-stops/>
      </style:paragraph-properties>
    </style:style>
    <style:style style:name="T82" style:parent-style-name="預設段落字型" style:family="text">
      <style:text-properties style:font-name="華康標楷體" style:font-name-asian="華康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5in" fo:text-indent="-0.1666in">
        <style:tab-stops/>
      </style:paragraph-properties>
    </style:style>
    <style:style style:name="T89" style:parent-style-name="預設段落字型" style:family="text">
      <style:text-properties style:font-name="華康標楷體" style:font-name-asian="華康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05in"/>
    </style:style>
    <style:style style:name="T92" style:parent-style-name="預設段落字型" style:family="text">
      <style:text-properties style:font-name="華康標楷體" style:font-name-asian="華康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5in"/>
    </style:style>
    <style:style style:name="T98" style:parent-style-name="預設段落字型" style:family="text">
      <style:text-properties style:font-name="華康標楷體" style:font-name-asian="華康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top="0.05in"/>
    </style:style>
    <style:style style:name="T102" style:parent-style-name="預設段落字型" style:family="text">
      <style:text-properties style:font-name="華康標楷體" style:font-name-asian="華康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1.0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75in"/>
    </style:style>
    <style:style style:name="T118" style:parent-style-name="預設段落字型" style:family="text">
      <style:text-properties style:font-name="華康標楷體" style:font-name-asian="華康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left="0.5in" fo:text-indent="-0.1666in">
        <style:tab-stops/>
      </style:paragraph-properties>
    </style:style>
    <style:style style:name="T123" style:parent-style-name="預設段落字型" style:family="text">
      <style:text-properties style:font-name="華康標楷體" style:font-name-asian="華康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5in" fo:text-indent="-0.1666in">
        <style:tab-stops/>
      </style:paragraph-properties>
    </style:style>
    <style:style style:name="T130" style:parent-style-name="預設段落字型" style:family="text">
      <style:text-properties style:font-name="華康標楷體" style:font-name-asian="華康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left="0.7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margin-left="0.7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075in"/>
    </style:style>
    <style:style style:name="T152" style:parent-style-name="預設段落字型" style:family="text">
      <style:text-properties style:font-name="華康標楷體" style:font-name-asian="華康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華康標楷體" style:font-name-asian="華康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top="0.075in"/>
    </style:style>
    <style:style style:name="T164" style:parent-style-name="預設段落字型" style:family="text">
      <style:text-properties style:font-name="華康標楷體" style:font-name-asian="華康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left="0.5in" fo:text-indent="-0.1666in">
        <style:tab-stops/>
      </style:paragraph-properties>
    </style:style>
    <style:style style:name="T170" style:parent-style-name="預設段落字型" style:family="text">
      <style:text-properties style:font-name="華康標楷體" style:font-name-asian="華康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margin-left="0.668in">
        <style:tab-stops/>
      </style:paragraph-properties>
    </style:style>
    <style:style style:name="T177" style:parent-style-name="預設段落字型" style:family="text">
      <style:text-properties style:font-name="華康標楷體" style:font-name-asian="華康標楷體"/>
    </style:style>
    <style:style style:name="T17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華康標楷體" style:font-name-asian="華康標楷體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華康標楷體" style:font-name-asian="華康標楷體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P189" style:parent-style-name="內文" style:family="paragraph">
      <style:paragraph-properties fo:margin-left="1.5916in">
        <style:tab-stops/>
      </style:paragraph-properties>
    </style:style>
    <style:style style:name="T190" style:parent-style-name="預設段落字型" style:family="text">
      <style:text-properties style:font-name="華康標楷體" style:font-name-asian="華康標楷體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P197" style:parent-style-name="內文" style:family="paragraph">
      <style:paragraph-properties fo:margin-left="0.668in">
        <style:tab-stops/>
      </style:paragraph-properties>
    </style:style>
    <style:style style:name="T198" style:parent-style-name="預設段落字型" style:family="text">
      <style:text-properties style:font-name="華康標楷體" style:font-name-asian="華康標楷體"/>
    </style:style>
    <style:style style:name="T19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華康標楷體" style:font-name-asian="華康標楷體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華康標楷體" style:font-name-asian="華康標楷體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P208" style:parent-style-name="內文" style:family="paragraph">
      <style:paragraph-properties fo:margin-left="1.6083in">
        <style:tab-stops/>
      </style:paragraph-properties>
    </style:style>
    <style:style style:name="T209" style:parent-style-name="預設段落字型" style:family="text">
      <style:text-properties style:font-name="華康標楷體" style:font-name-asian="華康標楷體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P215" style:parent-style-name="內文" style:family="paragraph">
      <style:paragraph-properties fo:margin-left="0.668in">
        <style:tab-stops/>
      </style:paragraph-properties>
    </style:style>
    <style:style style:name="T216" style:parent-style-name="預設段落字型" style:family="text">
      <style:text-properties style:font-name="華康標楷體" style:font-name-asian="華康標楷體"/>
    </style:style>
    <style:style style:name="T21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華康標楷體" style:font-name-asian="華康標楷體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華康標楷體" style:font-name-asian="華康標楷體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P226" style:parent-style-name="內文" style:family="paragraph">
      <style:paragraph-properties fo:margin-left="1.8583in">
        <style:tab-stops/>
      </style:paragraph-properties>
    </style:style>
    <style:style style:name="T227" style:parent-style-name="預設段落字型" style:family="text">
      <style:text-properties style:font-name="華康標楷體" style:font-name-asian="華康標楷體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P233" style:parent-style-name="內文" style:family="paragraph">
      <style:paragraph-properties fo:margin-left="0.668in">
        <style:tab-stops/>
      </style:paragraph-properties>
    </style:style>
    <style:style style:name="T234" style:parent-style-name="預設段落字型" style:family="text">
      <style:text-properties style:font-name="華康標楷體" style:font-name-asian="華康標楷體"/>
    </style:style>
    <style:style style:name="T23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華康標楷體" style:font-name-asian="華康標楷體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華康標楷體" style:font-name-asian="華康標楷體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fo:margin-left="1.2916in">
        <style:tab-stops/>
      </style:paragraph-properties>
    </style:style>
    <style:style style:name="T245" style:parent-style-name="預設段落字型" style:family="text">
      <style:text-properties style:font-name="華康標楷體" style:font-name-asian="華康標楷體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P251" style:parent-style-name="內文" style:family="paragraph">
      <style:paragraph-properties fo:margin-left="0.5in" fo:text-indent="-0.1666in">
        <style:tab-stops/>
      </style:paragraph-properties>
    </style:style>
    <style:style style:name="T252" style:parent-style-name="預設段落字型" style:family="text">
      <style:text-properties style:font-name="華康標楷體" style:font-name-asian="華康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left="0.668in">
        <style:tab-stops/>
      </style:paragraph-properties>
    </style:style>
    <style:style style:name="T262" style:parent-style-name="預設段落字型" style:family="text">
      <style:text-properties style:font-name="華康標楷體" style:font-name-asian="華康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華康標楷體" style:font-name-asian="華康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margin-top="0.075in"/>
    </style:style>
    <style:style style:name="T270" style:parent-style-name="預設段落字型" style:family="text">
      <style:text-properties style:font-name="華康標楷體" style:font-name-asian="華康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905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Row301" style:family="table-row">
      <style:table-row-properties style:min-row-height="0.905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P316" style:parent-style-name="內文" style:family="paragraph">
      <style:paragraph-properties style:snap-to-layout-grid="false" fo:text-align="end" fo:margin-top="0.05in" fo:margin-left="-0.1965in" fo:margin-right="-0.1965in">
        <style:tab-stops/>
      </style:paragraph-properties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NTHU<text:s/></text:span><text:span text:style-name="T4">Dissertation</text:span><text:span text:style-name="T5"><text:s/></text:span><text:span text:style-name="T6">Modification Request</text:span><text:span text:style-name="T7"><text:s/>Form</text:span></text:p>
      <text:p text:style-name="P8"><text:span text:style-name="T9">Date</text:span><text:span text:style-name="T10">:</text:span><text:span text:style-name="T11"><text:s text:c="16"/></text:span><text:span text:style-name="T12">(MM/DD/YYYY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plicant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Date of Graduation</text:p>
          </table:table-cell>
          <table:covered-table-cell/>
          <table:table-cell table:style-name="TableCell28" table:number-columns-spanned="3">
            <text:p text:style-name="P29"><text:s/>(MM/DD/YYYY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Degree</text:p>
          </table:table-cell>
          <table:table-cell table:style-name="TableCell33">
            <text:p text:style-name="P34"><text:span text:style-name="T35">□</text:span><text:span text:style-name="T36">Master <text:s/></text:span><text:span text:style-name="T37">□</text:span><text:span text:style-name="T38">Doctorate</text:span></text:p>
          </table:table-cell>
          <table:table-cell table:style-name="TableCell39" table:number-columns-spanned="2">
            <text:p text:style-name="P40"><text:span text:style-name="T41">Department</text:span><text:span text:style-name="T42"><text:s/></text:span><text:span text:style-name="T43">/</text:span><text:span text:style-name="T44"><text:s/></text:span><text:span text:style-name="T45">Institute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Student ID No.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R.O.C ID No.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Phone No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Dissertation Title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Reason of<text:s/>Modification</text:p>
          </table:table-cell>
          <table:table-cell table:style-name="TableCell74" table:number-columns-spanned="5">
            <text:p text:style-name="P75"><text:span text:style-name="T76">□</text:span><text:span text:style-name="T77">1.</text:span><text:span text:style-name="T78">Patent a</text:span><text:span text:style-name="T79">pplication</text:span><text:span text:style-name="T80">:</text:span></text:p>
            <text:p text:style-name="P81"><text:span text:style-name="T82">□</text:span><text:span text:style-name="T83">Application in process</text:span><text:span text:style-name="T84">,<text:s/></text:span><text:span text:style-name="T85">patent no.</text:span><text:span text:style-name="T86"><text:s/></text:span><text:span text:style-name="T87"><text:s text:c="20"/></text:span></text:p>
            <text:p text:style-name="P88"><text:span text:style-name="T89">□</text:span><text:span text:style-name="T90">Application in preparation</text:span></text:p>
            <text:p text:style-name="P91"><text:span text:style-name="T92">□</text:span><text:span text:style-name="T93">2.</text:span><text:span text:style-name="T94">Journal publication</text:span><text:span text:style-name="T95">:<text:s/></text:span><text:span text:style-name="T96"><text:s text:c="56"/></text:span></text:p>
            <text:p text:style-name="P97"><text:span text:style-name="T98">□</text:span><text:span text:style-name="T99">3.</text:span><text:span text:style-name="T100">Requested by instructor</text:span></text:p>
            <text:p text:style-name="P101"><text:span text:style-name="T102">□</text:span><text:span text:style-name="T103">4.</text:span><text:span text:style-name="T104">Others</text:span><text:span text:style-name="T105">:<text:s/></text:span><text:span text:style-name="T106"><text:s/></text:span><text:span text:style-name="T107"><text:s/></text:span><text:span text:style-name="T108"><text:s text:c="36"/></text:span><text:span text:style-name="T109"><text:s/></text:span><text:span text:style-name="T110"><text:s text:c="22"/></text:span><text:span text:style-name="T111"><text:s/></text:span><text:span text:style-name="T112"><text:s text:c="4"/></text:span>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13">
          <table:table-cell table:style-name="TableCell114">
            <text:p text:style-name="P115">Modification</text:p>
          </table:table-cell>
          <table:table-cell table:style-name="TableCell116" table:number-columns-spanned="5">
            <text:p text:style-name="P117"><text:span text:style-name="T118">□</text:span><text:span text:style-name="T119">1.</text:span><text:span text:style-name="T120">Dissertation content<text:s/></text:span><text:span text:style-name="T121">modification</text:span></text:p>
            <text:p text:style-name="P122"><text:span text:style-name="T123">□</text:span><text:span text:style-name="T124">(</text:span><text:span text:style-name="T125">1</text:span><text:span text:style-name="T126">)</text:span><text:span text:style-name="T127">Digital d</text:span><text:span text:style-name="T128">issertation</text:span></text:p>
            <text:p text:style-name="P129"><text:span text:style-name="T130">□</text:span><text:span text:style-name="T131">(</text:span><text:span text:style-name="T132">2</text:span><text:span text:style-name="T133">)</text:span><text:span text:style-name="T134">The printed dissertation sent to NTHU Library</text:span></text:p>
            <text:p text:style-name="P135"><text:span text:style-name="T136">Dissertation content<text:s/></text:span><text:span text:style-name="T137">modification</text:span><text:span text:style-name="T138"><text:s/></text:span><text:span text:style-name="T139">(</text:span><text:span text:style-name="T140">s</text:span><text:span text:style-name="T141">tudents who received degree and left school must fill out the “</text:span><text:span text:style-name="T142">NTHU</text:span><text:span text:style-name="T143"><text:s/>Dissertation Corrigendum Form”</text:span><text:span text:style-name="T144">)</text:span></text:p>
            <text:p text:style-name="P145"><text:span text:style-name="T146">Description</text:span><text:span text:style-name="T147">:<text:s/></text:span><text:span text:style-name="T148"><text:s/></text:span><text:span text:style-name="T149"><text:s/></text:span><text:span text:style-name="T150"><text:s text:c="55"/></text:span></text:p>
            <text:p text:style-name="P151"><text:span text:style-name="T152">□</text:span><text:span text:style-name="T153">2.</text:span><text:span text:style-name="T154">Hide the following information on the dissertation website</text:span></text:p>
            <text:p text:style-name="P155"><text:span text:style-name="T156">□</text:span><text:span text:style-name="T157">Chinese and English abstracts</text:span><text:span text:style-name="T158">,<text:s/></text:span><text:span text:style-name="T159">Table of c</text:span><text:span text:style-name="T160">ontent</text:span><text:span text:style-name="T161">,<text:s/></text:span><text:span text:style-name="T162">References</text:span></text:p>
            <text:p text:style-name="P163"><text:span text:style-name="T164">□</text:span><text:span text:style-name="T165">3.</text:span><text:span text:style-name="T166">Publication<text:s/></text:span><text:span text:style-name="T167">t</text:span><text:span text:style-name="T168">ime</text:span></text:p>
            <text:p text:style-name="P169"><text:span text:style-name="T170">□</text:span><text:span text:style-name="T171">(</text:span><text:span text:style-name="T172">1</text:span><text:span text:style-name="T173">)</text:span><text:span text:style-name="T174">Digital d</text:span><text:span text:style-name="T175">issertation</text:span></text:p>
            <text:p text:style-name="P176"><text:span text:style-name="T177">□</text:span><text:span text:style-name="T178">①</text:span><text:span text:style-name="T179">On campus</text:span><text:span text:style-name="T180"><text:s/></text:span><text:span text:style-name="T181">□</text:span><text:span text:style-name="T182">Publish i</text:span><text:span text:style-name="T183">mmediately</text:span><text:span text:style-name="T184"><text:s/></text:span><text:span text:style-name="T185">□</text:span><text:span text:style-name="T186">Publish after _</text:span><text:span text:style-name="T187">________</text:span><text:span text:style-name="T188">_______(date)</text:span></text:p>
            <text:p text:style-name="P189"><text:span text:style-name="T190">□</text:span><text:span text:style-name="T191">Do not publish</text:span><text:span text:style-name="T192">,</text:span><text:span text:style-name="T193"><text:s/>reason</text:span><text:span text:style-name="T194">:<text:s/></text:span><text:span text:style-name="T195">_______</text:span><text:span text:style-name="T196">_________________________</text:span></text:p>
            <text:p text:style-name="P197"><text:span text:style-name="T198">□</text:span><text:span text:style-name="T199">②</text:span><text:span text:style-name="T200">Off campus</text:span><text:span text:style-name="T201"><text:s/></text:span><text:span text:style-name="T202">□</text:span><text:span text:style-name="T203">Publish immediately<text:s/></text:span><text:span text:style-name="T204">□</text:span><text:span text:style-name="T205">Publish after __</text:span><text:span text:style-name="T206">________</text:span><text:span text:style-name="T207">______(date)</text:span></text:p>
            <text:p text:style-name="P208"><text:span text:style-name="T209">□</text:span><text:span text:style-name="T210">Do not publish</text:span><text:span text:style-name="T211">,</text:span><text:span text:style-name="T212"><text:s/>reason</text:span><text:span text:style-name="T213">:<text:s/></text:span><text:span text:style-name="T214">________________________________</text:span></text:p>
            <text:p text:style-name="P215"><text:span text:style-name="T216">□</text:span><text:span text:style-name="T217">③</text:span><text:span text:style-name="T218">National Library</text:span><text:span text:style-name="T219"><text:s/></text:span><text:span text:style-name="T220">□</text:span><text:span text:style-name="T221">Publish immediately<text:s/></text:span><text:span text:style-name="T222">□</text:span><text:span text:style-name="T223">Publish after _</text:span><text:span text:style-name="T224">________</text:span><text:span text:style-name="T225">_______(date)</text:span></text:p>
            <text:p text:style-name="P226"><text:span text:style-name="T227">□</text:span><text:span text:style-name="T228">Do not publish</text:span><text:span text:style-name="T229">,</text:span><text:span text:style-name="T230"><text:s/>reason</text:span><text:span text:style-name="T231">:<text:s/></text:span><text:span text:style-name="T232">________________________________</text:span></text:p>
            <text:p text:style-name="P233"><text:span text:style-name="T234">□</text:span><text:span text:style-name="T235">④</text:span><text:span text:style-name="T236">Airiti</text:span><text:span text:style-name="T237"><text:s/></text:span><text:span text:style-name="T238">□</text:span><text:span text:style-name="T239">Publish immediately<text:s/></text:span><text:span text:style-name="T240">□</text:span><text:span text:style-name="T241">Publish after ______</text:span><text:span text:style-name="T242">________</text:span><text:span text:style-name="T243">__(date)</text:span></text:p>
            <text:p text:style-name="P244"><text:span text:style-name="T245">□</text:span><text:span text:style-name="T246">Do not publish</text:span><text:span text:style-name="T247">,</text:span><text:span text:style-name="T248"><text:s/>reason</text:span><text:span text:style-name="T249">:<text:s/></text:span><text:span text:style-name="T250">________________________________</text:span></text:p>
            <text:p text:style-name="P251"><text:span text:style-name="T252">□</text:span><text:span text:style-name="T253">(</text:span><text:span text:style-name="T254">2</text:span><text:span text:style-name="T255">)</text:span><text:span text:style-name="T256">The printed dissertation sent to NTHU Library</text:span><text:span text:style-name="T257"><text:s/>(</text:span><text:span text:style-name="T258">m</text:span><text:span text:style-name="T259">ax. postpone period is 5 years</text:span><text:span text:style-name="T260">)</text:span></text:p>
            <text:p text:style-name="P261"><text:span text:style-name="T262">□</text:span><text:span text:style-name="T263">Publish immediately</text:span><text:span text:style-name="T264"><text:s/></text:span><text:span text:style-name="T265">□</text:span><text:span text:style-name="T266">Publish after<text:s/></text:span><text:span text:style-name="T267">________________</text:span><text:span text:style-name="T268">(date)</text:span></text:p>
            <text:p text:style-name="P269"><text:span text:style-name="T270">□</text:span><text:span text:style-name="T271">4.</text:span><text:span text:style-name="T272">Others</text:span><text:span text:style-name="T273"><text:s/>(</text:span><text:span text:style-name="T274">p</text:span><text:span text:style-name="T275">lease explain</text:span><text:span text:style-name="T276">)</text:span><text:span text:style-name="T277"><text:s/></text:span><text:span text:style-name="T278">___________________________</text:span><text:span text:style-name="T279">_</text:span><text:span text:style-name="T280">___________________</text:span><text:span text:style-name="T281">__</text:span><text:span text:style-name="T282">____</text:span></text:p>
          </table:table-cell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83">
          <table:table-cell table:style-name="TableCell284">
            <text:p text:style-name="P285">Applicant Signature</text:p>
          </table:table-cell>
          <table:table-cell table:style-name="TableCell286" table:number-columns-spanned="2">
            <text:p text:style-name="內文"><text:span text:style-name="T287">Date:</text:span><text:span text:style-name="T288"><text:s text:c="2"/></text:span><text:span text:style-name="T289"><text:s text:c="12"/></text:span><text:span text:style-name="T290">(MM/DD/YYYY)</text:span></text:p>
          </table:table-cell>
          <table:covered-table-cell/>
          <table:table-cell table:style-name="TableCell291" table:number-columns-spanned="2">
            <text:p text:style-name="P292">Instructor Signature</text:p>
            <text:p text:style-name="內文"><text:span text:style-name="T293">(e</text:span><text:span text:style-name="T294">xplain if instructor cannot sign</text:span><text:span text:style-name="T295">, and have the head of department sign instead )</text:span></text:p>
          </table:table-cell>
          <table:covered-table-cell/>
          <table:table-cell table:style-name="TableCell296">
            <text:p text:style-name="內文"><text:span text:style-name="T297">Date: <text:s text:c="2"/></text:span><text:span text:style-name="T298"><text:s text:c="2"/></text:span><text:span text:style-name="T299"><text:s text:c="9"/></text:span><text:span text:style-name="T300">(MM/DD/YYYY)</text:span></text:p>
          </table:table-cell>
          <table:table-cell>
            <text:p text:style-name="內文"/>
          </table:table-cell>
        </table:table-row>
        <table:table-row table:style-name="TableRow301">
          <table:table-cell table:style-name="TableCell302">
            <text:p text:style-name="P303">Head of Department Signature</text:p>
          </table:table-cell>
          <table:table-cell table:style-name="TableCell304" table:number-columns-spanned="2">
            <text:p text:style-name="內文"><text:span text:style-name="T305">Date: <text:s/></text:span><text:span text:style-name="T306"><text:s text:c="3"/></text:span><text:span text:style-name="T307"><text:s text:c="9"/></text:span><text:span text:style-name="T308">(MM/DD/YYYY)</text:span></text:p>
          </table:table-cell>
          <table:covered-table-cell/>
          <table:table-cell table:style-name="TableCell309" table:number-columns-spanned="2">
            <text:p text:style-name="內文"><text:span text:style-name="T310">Library Authorized Official Signature</text:span></text:p>
          </table:table-cell>
          <table:covered-table-cell/>
          <table:table-cell table:style-name="TableCell311">
            <text:p text:style-name="內文"><text:span text:style-name="T312">Date:<text:s/></text:span><text:span text:style-name="T313"><text:s text:c="2"/></text:span><text:span text:style-name="T314"><text:s text:c="11"/></text:span><text:span text:style-name="T315">(MM/DD/YYYY)</text:span></text:p>
          </table:table-cell>
          <table:table-cell>
            <text:p text:style-name="內文"/>
          </table:table-cell>
        </table:table-row>
      </table:table>
      <text:p text:style-name="P316"><text:span text:style-name="T317">Last<text:s/></text:span><text:span text:style-name="T318">revised</text:span><text:span text:style-name="T319"><text:s/>201</text:span><text:span text:style-name="T320">7</text:span><text:span text:style-name="T321">.0</text:span><text:span text:style-name="T322">4</text:span><text:span text:style-name="T323">.</text:span><text:span text:style-name="T324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4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華康隸書體W7" style:font-name-asian="華康隸書體W7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LIB-CyFU</dc:creator>
    <meta:creation-date>2018-07-19T05:21:00Z</meta:creation-date>
    <dc:date>2018-07-19T05:21:00Z</dc:date>
    <meta:print-date>2016-07-22T02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4" meta:word-count="321" meta:character-count="2152" meta:row-count="15" meta:non-whitespace-character-count="1835"/>
  </office:meta>
</office:document-meta>
</file>