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75in" fo:margin-right="0.098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 fo:margin-right="0.0965in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527in" style:use-optimal-column-width="false"/>
    </style:style>
    <style:style style:name="TableColumn15" style:family="table-column">
      <style:table-column-properties style:column-width="2.4097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1.0298in" style:use-optimal-column-width="false"/>
    </style:style>
    <style:style style:name="TableColumn18" style:family="table-column">
      <style:table-column-properties style:column-width="0.4541in" style:use-optimal-column-width="false"/>
    </style:style>
    <style:style style:name="TableColumn19" style:family="table-column">
      <style:table-column-properties style:column-width="2.4597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13" style:family="table">
      <style:table-properties style:width="7.4625in" fo:margin-left="-0.1472in" table:align="left"/>
    </style:style>
    <style:style style:name="TableRow21" style:family="table-row">
      <style:table-row-properties style:min-row-height="0.406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1388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1388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30" style:family="table-row">
      <style:table-row-properties style:min-row-height="0.37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.138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388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388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388in" fo:margin-right="-0.1069in"/>
      <style:text-properties style:font-name="標楷體" style:font-name-asian="標楷體"/>
    </style:style>
    <style:style style:name="TableRow44" style:family="table-row">
      <style:table-row-properties style:min-row-height="0.331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38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1388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388in" fo:margin-right="-0.1069in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138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388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388in" fo:margin-right="-0.1069in"/>
      <style:text-properties style:font-name="標楷體" style:font-name-asian="標楷體"/>
    </style:style>
    <style:style style:name="TableRow62" style:family="table-row">
      <style:table-row-properties style:min-row-height="0.469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138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67" style:family="table-row">
      <style:table-row-properties style:min-row-height="1.201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>
        <style:tab-stops>
          <style:tab-stop style:type="left" style:position="1.01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1.074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 fo:text-indent="0.373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text-indent="0.373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text-align="justify" fo:line-height="0.25in" fo:text-indent="0.9868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25in" fo:text-indent="0.9868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5in" fo:text-indent="0.9868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5in" fo:text-indent="0.373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 fo:text-indent="0.3201in"/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text-indent="0.373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margin-top="0.025in" fo:text-indent="0.9965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新細明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fo:text-align="justify" fo:margin-top="0.025in" fo:text-indent="0.9965in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新細明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paragraph-properties fo:text-align="justify" fo:margin-top="0.025in" fo:text-indent="0.9965in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text-align="justify" fo:margin-top="0.025in" fo:text-indent="0.9965in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fo:text-align="justify" fo:margin-top="0.075in" fo:margin-left="1.0187in" fo:text-indent="-0.64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margin-top="0.075in" fo:text-indent="1in"/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fo:text-align="justify" fo:text-indent="1.375in"/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1.032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1.067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end" fo:margin-top="0.05in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3">國立清華大學學位論文異動申請書</text:span></text:p>
      <text:p text:style-name="P4"><text:span text:style-name="T5">申請日：</text:span><text:span text:style-name="T6">民國 <text:s text:c="2"/></text:span><text:span text:style-name="T7"><text:s/></text:span><text:span text:style-name="T8">年 <text:s/></text:span><text:span text:style-name="T9"><text:s/></text:span><text:span text:style-name="T10"><text:s/>月<text:s/></text:span><text:span text:style-name="T11"><text:s/></text:span><text:span text:style-name="T12">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畢業年月</text:p>
          </table:table-cell>
          <table:covered-table-cell/>
          <table:table-cell table:style-name="TableCell28" table:number-columns-spanned="3">
            <text:p text:style-name="P29"><text:s/>民國<text:s text:c="2"/><text:s text:c="2"/><text:s/><text:s/><text:s/>年<text:s/><text:s/><text:s/><text:s/><text:s text:c="2"/><text:s text:c="2"/>月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位</text:p>
          </table:table-cell>
          <table:table-cell table:style-name="TableCell33">
            <text:p text:style-name="P34"><text:span text:style-name="T35"><text:s/></text:span><text:span text:style-name="T36">□</text:span><text:span text:style-name="T37">碩士 <text:s/></text:span><text:span text:style-name="T38">□</text:span><text:span text:style-name="T39">博士</text:span></text:p>
          </table:table-cell>
          <table:table-cell table:style-name="TableCell40" table:number-columns-spanned="2">
            <text:p text:style-name="P41">系所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學號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號碼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電子郵件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論文題名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異動原因</text:p>
          </table:table-cell>
          <table:table-cell table:style-name="TableCell70" table:number-columns-spanned="5">
            <text:p text:style-name="P71"><text:span text:style-name="T72">□</text:span><text:span text:style-name="T73">1.申請專利</text:span><text:span text:style-name="T74">：</text:span><text:span text:style-name="T75">□</text:span><text:span text:style-name="T76">申請專利中，專利</text:span><text:span text:style-name="T77">文號</text:span><text:span text:style-name="T78">：______________________<text:s/></text:span><text:span text:style-name="T79">□</text:span><text:span text:style-name="T80">準備申請專利</text:span></text:p>
            <text:p text:style-name="內文"><text:span text:style-name="T81">□</text:span><text:span text:style-name="T82">2</text:span><text:span text:style-name="T83">.</text:span><text:span text:style-name="T84">發表期刊</text:span><text:span text:style-name="T85">：_____________________________________________________________</text:span></text:p>
            <text:p text:style-name="內文"><text:span text:style-name="T86">□</text:span><text:span text:style-name="T87">3</text:span><text:span text:style-name="T88">.</text:span><text:span text:style-name="T89">指導教授要求</text:span></text:p>
            <text:p text:style-name="內文"><text:span text:style-name="T90">□</text:span><text:span text:style-name="T91">4</text:span><text:span text:style-name="T92">.</text:span><text:span text:style-name="T93">其他原因：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4">
          <table:table-cell table:style-name="TableCell95">
            <text:p text:style-name="P96">異動內容</text:p>
          </table:table-cell>
          <table:table-cell table:style-name="TableCell97" table:number-columns-spanned="5">
            <text:p text:style-name="P98"><text:span text:style-name="T99">□</text:span><text:span text:style-name="T100">1.</text:span><text:span text:style-name="T101">論文內容異動</text:span></text:p>
            <text:p text:style-name="P102"><text:span text:style-name="T103">□</text:span><text:span text:style-name="T104">（1）</text:span><text:span text:style-name="T105">電子論文</text:span></text:p>
            <text:p text:style-name="P106"><text:span text:style-name="T107">□</text:span><text:span text:style-name="T108">（2）</text:span><text:span text:style-name="T109">送繳本校圖書館之紙本論文</text:span></text:p>
            <text:p text:style-name="P110"><text:span text:style-name="T111">論文內容</text:span><text:span text:style-name="T112">異動</text:span><text:span text:style-name="T113">（</text:span><text:span text:style-name="T114">已完成離校手續取得學位者，需另填</text:span><text:span text:style-name="T115">國立清華大學學位論文勘誤表</text:span><text:span text:style-name="T116">）</text:span></text:p>
            <text:p text:style-name="P117">說明：________________________________________________________</text:p>
            <text:p text:style-name="P118"/>
            <text:p text:style-name="P119"><text:span text:style-name="T120">□</text:span><text:span text:style-name="T121">2.</text:span><text:span text:style-name="T122">需隱藏論文網頁之下列資訊</text:span></text:p>
            <text:p text:style-name="P123"><text:span text:style-name="T124">□</text:span><text:span text:style-name="T125">「中、英文摘要」、「目次」、「參考文獻」</text:span></text:p>
            <text:p text:style-name="P126"/>
            <text:p text:style-name="P127"><text:span text:style-name="T128">□</text:span><text:span text:style-name="T129">3.</text:span><text:span text:style-name="T130">公開時間</text:span></text:p>
            <text:p text:style-name="P131"><text:span text:style-name="T132">□</text:span><text:span text:style-name="T133">（1）</text:span><text:span text:style-name="T134">電子論文部分</text:span></text:p>
            <text:p text:style-name="P135"><text:span text:style-name="T136">□</text:span><text:span text:style-name="T137"><text:s/></text:span><text:span text:style-name="T138">①</text:span><text:span text:style-name="T139">校內<text:s/></text:span><text:span text:style-name="T140">□立即公開</text:span><text:span text:style-name="T141"><text:s/></text:span><text:span text:style-name="T142"><text:s/>□請於民國</text:span><text:span text:style-name="T143">____</text:span><text:span text:style-name="T144">_年</text:span><text:span text:style-name="T145">____</text:span><text:span text:style-name="T146">_月</text:span><text:span text:style-name="T147">_____</text:span><text:span text:style-name="T148">日後再公開</text:span><text:span text:style-name="T149"><text:s/>□不公開 理由：_________</text:span></text:p>
            <text:p text:style-name="P150"><text:span text:style-name="T151">□</text:span><text:span text:style-name="T152"><text:s/></text:span><text:span text:style-name="T153">②</text:span><text:span text:style-name="T154">校外 □立即公開<text:s/></text:span><text:span text:style-name="T155"><text:s/></text:span><text:span text:style-name="T156">□請於民國</text:span><text:span text:style-name="T157">_____</text:span><text:span text:style-name="T158">年</text:span><text:span text:style-name="T159">_____</text:span><text:span text:style-name="T160">月</text:span><text:span text:style-name="T161">_____</text:span><text:span text:style-name="T162">日後再公開</text:span><text:span text:style-name="T163"><text:s/>□不公開 理由：_________</text:span></text:p>
            <text:p text:style-name="P164"><text:span text:style-name="T165">□</text:span><text:span text:style-name="T166"><text:s/></text:span><text:span text:style-name="T167">③</text:span><text:span text:style-name="T168">國圖</text:span><text:span text:style-name="T169"><text:s/></text:span><text:span text:style-name="T170">□立即公開</text:span><text:span text:style-name="T171"><text:s text:c="2"/></text:span><text:span text:style-name="T172">□請於民國</text:span><text:span text:style-name="T173">_____</text:span><text:span text:style-name="T174">年</text:span><text:span text:style-name="T175">_____</text:span><text:span text:style-name="T176">月</text:span><text:span text:style-name="T177">_____</text:span><text:span text:style-name="T178">日後再公開</text:span><text:span text:style-name="T179"><text:s/></text:span><text:span text:style-name="T180">□不公開</text:span><text:span text:style-name="T181"><text:s/></text:span><text:span text:style-name="T182">理由：</text:span><text:span text:style-name="T183">_________</text:span></text:p>
            <text:p text:style-name="P184"><text:span text:style-name="T185">□</text:span><text:span text:style-name="T186"><text:s/></text:span><text:span text:style-name="T187">④</text:span><text:span text:style-name="T188">華藝</text:span><text:span text:style-name="T189"><text:s/></text:span><text:span text:style-name="T190">□立即公開</text:span><text:span text:style-name="T191"><text:s text:c="2"/></text:span><text:span text:style-name="T192">□請於民國</text:span><text:span text:style-name="T193">_____</text:span><text:span text:style-name="T194">年</text:span><text:span text:style-name="T195">_____</text:span><text:span text:style-name="T196">月</text:span><text:span text:style-name="T197">_____</text:span><text:span text:style-name="T198">日後再公開</text:span><text:span text:style-name="T199"><text:s/></text:span><text:span text:style-name="T200">□不公開</text:span><text:span text:style-name="T201"><text:s/></text:span><text:span text:style-name="T202">理由：</text:span><text:span text:style-name="T203">_________</text:span></text:p>
            <text:p text:style-name="P204"><text:span text:style-name="T205">□</text:span><text:span text:style-name="T206">（2）</text:span><text:span text:style-name="T207">送繳本校圖書館之紙本論文</text:span><text:span text:style-name="T208">（延後公開日期最長以5年為限）</text:span></text:p>
            <text:p text:style-name="P209">□立即公開 <text:s/>□請於民國______年______月______日後再公開</text:p>
            <text:p text:style-name="P210"/>
            <text:p text:style-name="P211"><text:span text:style-name="T212">□</text:span><text:span text:style-name="T213">4.</text:span><text:span text:style-name="T214">其他</text:span><text:span text:style-name="T215">（請說明）</text:span><text:span text:style-name="T216">：________________________________________________________</text:span></text:p>
            <text:p text:style-name="P217"/>
          </table:table-cell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申請人簽名</text:p>
          </table:table-cell>
          <table:table-cell table:style-name="TableCell221" table:number-columns-spanned="2">
            <text:p text:style-name="P222">民國 <text:s text:c="3"/>年 <text:s text:c="3"/>月 <text:s text:c="3"/>日</text:p>
          </table:table-cell>
          <table:covered-table-cell/>
          <table:table-cell table:style-name="TableCell223" table:number-columns-spanned="2">
            <text:p text:style-name="P224"><text:span text:style-name="T225">指導教授簽名（指導教授無法親自簽名者，請敘明理由）</text:span></text:p>
          </table:table-cell>
          <table:covered-table-cell/>
          <table:table-cell table:style-name="TableCell226">
            <text:p text:style-name="P227"><text:span text:style-name="T228">民國 <text:s text:c="3"/>年 <text:s text:c="3"/>月 <text:s text:c="3"/>日</text:span></text:p>
          </table:table-cell>
          <table:table-cell>
            <text:p text:style-name="P227"/>
          </table:table-cell>
        </table:table-row>
        <table:table-row table:style-name="TableRow229">
          <table:table-cell table:style-name="TableCell230">
            <text:p text:style-name="P231">系所主管簽名</text:p>
          </table:table-cell>
          <table:table-cell table:style-name="TableCell232" table:number-columns-spanned="2">
            <text:p text:style-name="P233">民國 <text:s text:c="3"/>年 <text:s text:c="3"/>月 <text:s text:c="3"/>日</text:p>
          </table:table-cell>
          <table:covered-table-cell/>
          <table:table-cell table:style-name="TableCell234" table:number-columns-spanned="2">
            <text:p text:style-name="P235"><text:span text:style-name="T236">圖書館承辦人簽名</text:span></text:p>
          </table:table-cell>
          <table:covered-table-cell/>
          <table:table-cell table:style-name="TableCell237">
            <text:p text:style-name="P238"><text:span text:style-name="T239">民國 <text:s text:c="3"/>年 <text:s text:c="3"/>月 <text:s text:c="3"/>日</text:span></text:p>
          </table:table-cell>
          <table:table-cell>
            <text:p text:style-name="P238"/>
          </table:table-cell>
        </table:table-row>
      </table:table>
      <text:p text:style-name="P240"><text:span text:style-name="T241">10</text:span><text:span text:style-name="T242">6</text:span><text:span text:style-name="T243">年</text:span><text:span text:style-name="T244">4</text:span><text:span text:style-name="T245">月</text:span><text:span text:style-name="T246">18</text:span><text:span text:style-name="T247">日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4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華康隸書體W7" style:font-name-asian="華康隸書體W7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學位論文系統變更使用權限申請書</dc:title>
    <meta:initial-creator>Shu-yen</meta:initial-creator>
    <dc:creator>LIB-CyFU</dc:creator>
    <meta:creation-date>2018-07-19T05:21:00Z</meta:creation-date>
    <dc:date>2018-07-19T05:21:00Z</dc:date>
    <meta:print-date>2016-07-22T02:41:00Z</meta:print-date>
    <meta:template xlink:href="Normal.dotm" xlink:type="simple"/>
    <meta:editing-cycles>2</meta:editing-cycles>
    <meta:editing-duration>PT60S</meta:editing-duration>
    <meta:user-defined meta:name="_EmailSubject"/>
    <meta:user-defined meta:name="_AuthorEmail">e53002@cc.ntnu.edu.tw</meta:user-defined>
    <meta:user-defined meta:name="_AuthorEmailDisplayName">Shu-yen</meta:user-defined>
    <meta:user-defined meta:name="_ReviewingToolsShownOnce"/>
    <meta:document-statistic meta:page-count="1" meta:paragraph-count="2" meta:word-count="155" meta:character-count="1039" meta:row-count="7" meta:non-whitespace-character-count="886"/>
  </office:meta>
</office:document-meta>
</file>