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隸書體W7" svg:font-family="華康隸書體W7" style:font-family-generic="script" style:font-pitch="fixed" svg:panose-1="3 0 7 9 0 0 0 0 0 0"/>
    <style:font-face style:name="華康標楷體" svg:font-family="華康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6LVL4" style:num-format="①, ②, ③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華康標楷體" style:font-name-asian="華康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華康標楷體" style:font-name-asian="華康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華康標楷體" style:font-name-asian="華康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華康標楷體" style:font-name-asian="華康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華康標楷體" style:font-name-asian="華康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華康標楷體" style:font-name-asian="華康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華康標楷體" style:font-name-asian="華康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paragraph-properties fo:margin-top="0.075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margin-top="0.075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margin-top="0.075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margin-top="0.075in"/>
      <style:text-properties style:font-name-asian="標楷體"/>
    </style:style>
    <style:style style:name="P52" style:parent-style-name="內文" style:family="paragraph">
      <style:paragraph-properties fo:margin-top="0.075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text-properties style:font-name-asian="標楷體" fo:font-weight="bold" style:font-weight-asian="bold"/>
    </style:style>
    <style:style style:name="P66" style:parent-style-name="內文" style:family="paragraph">
      <style:paragraph-properties fo:text-align="justify" fo:margin-top="0.075in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fo:text-align="justify" fo:margin-top="0.075in"/>
      <style:text-properties style:font-name-asian="標楷體"/>
    </style:style>
    <style:style style:name="P74" style:parent-style-name="內文" style:family="paragraph">
      <style:paragraph-properties fo:text-align="justify" fo:margin-top="0.075in"/>
      <style:text-properties style:font-name-asian="標楷體"/>
    </style:style>
    <style:style style:name="P75" style:parent-style-name="內文" style:family="paragraph">
      <style:paragraph-properties fo:text-align="justify" fo:margin-top="0.075in"/>
      <style:text-properties style:font-name-asian="標楷體"/>
    </style:style>
    <style:style style:name="P76" style:parent-style-name="內文" style:family="paragraph">
      <style:paragraph-properties fo:text-align="justify" fo:margin-top="0.075in"/>
      <style:text-properties style:font-name-asian="標楷體"/>
    </style:style>
    <style:style style:name="P77" style:parent-style-name="內文" style:family="paragraph">
      <style:paragraph-properties fo:text-align="justify" fo:margin-top="0.075in"/>
      <style:text-properties style:font-name-asian="標楷體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P79" style:parent-style-name="內文" style:family="paragraph">
      <style:paragraph-properties fo:text-align="justify" fo:margin-top="0.075in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text-align="justify" fo:margin-top="0.075in"/>
      <style:text-properties style:font-name-asian="標楷體"/>
    </style:style>
    <style:style style:name="P87" style:parent-style-name="內文" style:family="paragraph">
      <style:paragraph-properties fo:text-align="justify" fo:margin-top="0.075in"/>
      <style:text-properties style:font-name-asian="標楷體"/>
    </style:style>
    <style:style style:name="P88" style:parent-style-name="內文" style:family="paragraph">
      <style:paragraph-properties fo:text-align="justify" fo:margin-top="0.075in"/>
      <style:text-properties style:font-name-asian="標楷體"/>
    </style:style>
    <style:style style:name="P89" style:parent-style-name="內文" style:family="paragraph">
      <style:paragraph-properties fo:text-align="justify" fo:margin-top="0.075in"/>
      <style:text-properties style:font-name-asian="標楷體"/>
    </style:style>
    <style:style style:name="P90" style:parent-style-name="內文" style:family="paragraph">
      <style:paragraph-properties fo:text-align="justify" fo:margin-top="0.075in"/>
      <style:text-properties style:font-name-asian="標楷體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paragraph-properties fo:text-align="end"/>
    </style:style>
    <style:style style:name="T97" style:parent-style-name="預設段落字型" style:family="text">
      <style:text-properties style:font-name-asian="標楷體" fo:font-size="8pt" style:font-size-asian="8pt" style:font-size-complex="8pt"/>
    </style:style>
    <style:style style:name="T98" style:parent-style-name="預設段落字型" style:family="text">
      <style:text-properties style:font-name-asian="標楷體" fo:font-size="8pt" style:font-size-asian="8pt" style:font-size-complex="8pt"/>
    </style:style>
    <style:style style:name="T99" style:parent-style-name="預設段落字型" style:family="text">
      <style:text-properties style:font-name-asian="標楷體" fo:font-size="8pt" style:font-size-asian="8pt" style:font-size-complex="8pt"/>
    </style:style>
    <style:style style:name="T100" style:parent-style-name="預設段落字型" style:family="text">
      <style:text-properties style:font-name-asian="標楷體" fo:font-size="8pt" style:font-size-asian="8pt" style:font-size-complex="8pt"/>
    </style:style>
    <style:style style:name="T101" style:parent-style-name="預設段落字型" style:family="text">
      <style:text-properties style:font-name-asian="標楷體" fo:font-size="8pt" style:font-size-asian="8pt" style:font-size-complex="8pt"/>
    </style:style>
    <style:style style:name="T102" style:parent-style-name="預設段落字型" style:family="text">
      <style:text-properties style:font-name-asian="標楷體" fo:font-size="8pt" style:font-size-asian="8pt" style:font-size-complex="8pt"/>
    </style:style>
    <style:style style:name="T103" style:parent-style-name="預設段落字型" style:family="text">
      <style:text-properties style:font-name-asian="標楷體" fo:font-size="8pt" style:font-size-asian="8pt" style:font-size-complex="8pt"/>
    </style:style>
    <style:style style:name="T104" style:parent-style-name="預設段落字型" style:family="text">
      <style:text-properties style:font-name-asian="標楷體" fo:font-size="8pt" style:font-size-asian="8pt" style:font-size-complex="8pt"/>
    </style:style>
    <style:style style:name="T105" style:parent-style-name="預設段落字型" style:family="text"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NTHU Dissertation<text:s/>Modification<text:s/>Request<text:s/>Authorization Letter</text:p>
      <text:p text:style-name="P3"/>
      <text:p text:style-name="P4"/>
      <text:p text:style-name="內文"><text:span text:style-name="T5">Applicant cannot personally proceed<text:s/></text:span><text:span text:style-name="T6">to modify</text:span><text:span text:style-name="T7"><text:s/></text:span><text:span text:style-name="T8">□</text:span><text:span text:style-name="T9">Doctorate<text:s/></text:span><text:span text:style-name="T10">□</text:span><text:span text:style-name="T11">Master d</text:span><text:span text:style-name="T12">issertation</text:span><text:span text:style-name="T13"><text:s/>of NTHU_____</text:span><text:span text:style-name="T14">_______</text:span><text:span text:style-name="T15">________</text:span><text:span text:style-name="T16">(department</text:span><text:span text:style-name="T17">, graduate school or program</text:span><text:span text:style-name="T18">)<text:s/></text:span><text:span text:style-name="T19">of________(academic</text:span><text:span text:style-name="T20"><text:s/>year) ________(semester),</text:span><text:span text:style-name="T21"><text:s/>because of</text:span><text:span text:style-name="T22">:</text:span></text:p>
      <text:p text:style-name="內文"><text:span text:style-name="T23">□</text:span><text:span text:style-name="T24">Work</text:span></text:p>
      <text:p text:style-name="內文"><text:span text:style-name="T25">□</text:span><text:span text:style-name="T26">Physical incapability</text:span></text:p>
      <text:p text:style-name="內文"><text:span text:style-name="T27">□</text:span><text:span text:style-name="T28">Long distance</text:span></text:p>
      <text:p text:style-name="內文"><text:span text:style-name="T29">□</text:span><text:span text:style-name="T30">Busy</text:span></text:p>
      <text:p text:style-name="內文"><text:span text:style-name="T31">□</text:span><text:span text:style-name="T32">Others</text:span><text:span text:style-name="T33">:</text:span><text:span text:style-name="T34"><text:s/></text:span><text:span text:style-name="T35"><text:s text:c="50"/></text:span></text:p>
      <text:p text:style-name="P36"/>
      <text:p text:style-name="P37"><text:span text:style-name="T38">Dissertation Title</text:span><text:span text:style-name="T39">:<text:s/></text:span><text:span text:style-name="T40"><text:s text:c="50"/></text:span></text:p>
      <text:p text:style-name="P41"><text:span text:style-name="T42">Instructor</text:span><text:span text:style-name="T43">:</text:span><text:span text:style-name="T44"><text:s/></text:span><text:span text:style-name="T45"><text:s text:c="50"/></text:span></text:p>
      <text:p text:style-name="P46"><text:span text:style-name="T47">Student<text:s/></text:span><text:span text:style-name="T48">ID Number:</text:span><text:span text:style-name="T49"><text:s/></text:span><text:span text:style-name="T50"><text:s text:c="50"/></text:span></text:p>
      <text:p text:style-name="P51"/>
      <text:p text:style-name="P52"><text:span text:style-name="T53">I authorize Mr.</text:span><text:span text:style-name="T54"><text:s/></text:span><text:span text:style-name="T55">/</text:span><text:span text:style-name="T56"><text:s/></text:span><text:span text:style-name="T57">Ms.</text:span><text:span text:style-name="T58"><text:s/></text:span><text:span text:style-name="T59"><text:s text:c="16"/></text:span><text:span text:style-name="T60"><text:s text:c="4"/></text:span><text:span text:style-name="T61"><text:s/></text:span><text:span text:style-name="T62">to<text:s/></text:span><text:span text:style-name="T63">proceed instead, and will<text:s/></text:span><text:span text:style-name="T64">bear legal responsibility for any faulty action.</text:span></text:p>
      <text:p text:style-name="P65"/>
      <text:p text:style-name="P66"><text:span text:style-name="T67">Applicant Name</text:span><text:span text:style-name="T68"><text:s/></text:span><text:span text:style-name="T69">:</text:span><text:span text:style-name="T70"><text:s text:c="30"/>(</text:span><text:span text:style-name="T71">Signature</text:span><text:span text:style-name="T72">)</text:span></text:p>
      <text:p text:style-name="P73">R.O.C. ID No.<text:s/>(Passport<text:s/>No.)<text:s/>:</text:p>
      <text:p text:style-name="P74">Permanent Residence Address<text:s/>:</text:p>
      <text:p text:style-name="P75">Contact Address<text:s/>:</text:p>
      <text:p text:style-name="P76">Phone No.<text:s/>:</text:p>
      <text:p text:style-name="P77">E-mail<text:s/>:</text:p>
      <text:p text:style-name="P78"/>
      <text:p text:style-name="P79"><text:span text:style-name="T80">Authorized Person Name</text:span><text:span text:style-name="T81"><text:s/></text:span><text:span text:style-name="T82">:</text:span><text:span text:style-name="T83"><text:s text:c="30"/>(</text:span><text:span text:style-name="T84">Signature</text:span><text:span text:style-name="T85">)</text:span></text:p>
      <text:p text:style-name="P86">R.O.C. ID No.<text:s/>(Passport<text:s/>No.) :</text:p>
      <text:p text:style-name="P87">Permanent Residence Address<text:s/>:</text:p>
      <text:p text:style-name="P88">Contact Address<text:s/>:</text:p>
      <text:p text:style-name="P89">Phone No.<text:s/>:</text:p>
      <text:p text:style-name="P90">E-mail<text:s/>:</text:p>
      <text:p text:style-name="P91"/>
      <text:p text:style-name="P92">This<text:s/>letter is<text:s/>addressed to:</text:p>
      <text:p text:style-name="P93">National Tsing Hua University Library</text:p>
      <text:p text:style-name="P94"/>
      <text:p text:style-name="P95">Date:<text:s/><text:s text:c="19"/>(MM/DD/YYYY)</text:p>
      <text:p text:style-name="P96"><text:span text:style-name="T97">Last<text:s/></text:span><text:span text:style-name="T98">revised</text:span><text:span text:style-name="T99"><text:s/></text:span><text:span text:style-name="T100">201</text:span><text:span text:style-name="T101">7</text:span><text:span text:style-name="T102">.0</text:span><text:span text:style-name="T103">4</text:span><text:span text:style-name="T104">.</text:span><text:span text:style-name="T105">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隸書體W7" svg:font-family="華康隸書體W7" style:font-family-generic="script" style:font-pitch="fixed" svg:panose-1="3 0 7 9 0 0 0 0 0 0"/>
    <style:font-face style:name="華康標楷體" svg:font-family="華康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5in"/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4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6LVL4" style:num-format="①, ②, ③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5909in" fo:margin-bottom="0.6888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fo:text-align="end"/>
      <style:text-properties style:font-name="華康隸書體W7" style:font-name-asian="華康隸書體W7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師範大學學位論文系統變更使用權限申請書</dc:title>
    <meta:initial-creator>Shu-yen</meta:initial-creator>
    <dc:creator>LIB-CyFU</dc:creator>
    <meta:creation-date>2018-07-19T05:20:00Z</meta:creation-date>
    <dc:date>2018-07-19T05:20:00Z</dc:date>
    <meta:print-date>2016-07-22T02:41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e53002@cc.ntnu.edu.tw</meta:user-defined>
    <meta:user-defined meta:name="_AuthorEmailDisplayName">Shu-yen</meta:user-defined>
    <meta:user-defined meta:name="_ReviewingToolsShownOnce"/>
    <meta:document-statistic meta:page-count="1" meta:paragraph-count="2" meta:word-count="173" meta:character-count="1158" meta:row-count="8" meta:non-whitespace-character-count="987"/>
  </office:meta>
</office:document-meta>
</file>