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P10" style:parent-style-name="內文" style:family="paragraph">
      <style:paragraph-properties style:snap-to-layout-grid="false" fo:text-indent="0.7416in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P26" style:parent-style-name="內文" style:family="paragraph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weight-complex="bold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內文" style:family="paragraph">
      <style:paragraph-properties fo:line-height="0.3472in" fo:text-indent="0.1666in"/>
      <style:text-properties style:font-name="標楷體" style:font-name-asian="標楷體" fo:font-weight="bold" style:font-weight-asian="bold" style:font-size-complex="14pt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055in" fo:text-indent="0.1798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25in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055in" fo:text-indent="0.1798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3" style:parent-style-name="內文" style:family="paragraph">
      <style:paragraph-properties fo:text-align="start" fo:margin-top="0.125in" fo:margin-bottom="0.125in" fo:line-height="0.5in"/>
      <style:text-properties style:font-name="標楷體" style:font-name-asian="標楷體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3">國立清華大學學位論文異動申請委託書</text:span></text:p>
      <text:p text:style-name="P4"/>
      <text:p text:style-name="P5">本人因： □工作 <text:s text:c="7"/>□行動不便</text:p>
      <text:p text:style-name="P6"><text:span text:style-name="T7"><text:s text:c="9"/>□路途遙遠 <text:s text:c="2"/></text:span><text:span text:style-name="T8"><text:s/></text:span><text:span text:style-name="T9">□有事 <text:s text:c="5"/></text:span></text:p>
      <text:p text:style-name="P10"><text:span text:style-name="T11">□其他：</text:span><text:span text:style-name="T12"><text:s text:c="48"/></text:span></text:p>
      <text:p text:style-name="P13"/>
      <text:p text:style-name="內文"><text:span text:style-name="T14">無法前往辦理本人於國立清華大學</text:span><text:span text:style-name="T15"><text:s text:c="11"/></text:span><text:span text:style-name="T16"><text:s text:c="2"/></text:span><text:span text:style-name="T17"><text:s text:c="11"/></text:span><text:span text:style-name="T18">(系所/</text:span><text:span text:style-name="T19">單位</text:span><text:span text:style-name="T20">)</text:span><text:span text:style-name="T21">，</text:span></text:p>
      <text:p text:style-name="內文"><text:span text:style-name="T22"><text:s text:c="6"/></text:span><text:span text:style-name="T23">學年度第</text:span><text:span text:style-name="T24"><text:s text:c="6"/></text:span><text:span text:style-name="T25">學期取得之 □博士 □碩士學位論文異動事宜。</text:span></text:p>
      <text:p text:style-name="P26"/>
      <text:p text:style-name="內文"><text:span text:style-name="T27">論文題</text:span><text:span text:style-name="T28">名</text:span><text:span text:style-name="T29">：</text:span><text:span text:style-name="T30"><text:s text:c="59"/></text:span></text:p>
      <text:p text:style-name="內文"><text:span text:style-name="T31">指導教授：</text:span><text:span text:style-name="T32"><text:s text:c="19"/></text:span></text:p>
      <text:p text:style-name="內文"><text:span text:style-name="T33">學號：</text:span><text:span text:style-name="T34"><text:s text:c="23"/></text:span></text:p>
      <text:p text:style-name="P35"/>
      <text:p text:style-name="P36"><text:span text:style-name="T37">特委託</text:span><text:span text:style-name="T38"><text:s text:c="17"/></text:span><text:span text:style-name="T39">君代為申辦，</text:span><text:span text:style-name="T40">如有不實，願負法律責任</text:span><text:span text:style-name="T41">。</text:span></text:p>
      <text:p text:style-name="P42"/>
      <text:p text:style-name="P43"><text:span text:style-name="T44">委 託 人：</text:span><text:span text:style-name="T45"><text:s text:c="34"/>(簽章)</text:span></text:p>
      <text:p text:style-name="P46">國民身分證統一編號（護照號碼）：<text:s/></text:p>
      <text:p text:style-name="P47">戶籍地址：</text:p>
      <text:p text:style-name="P48">通訊地址：</text:p>
      <text:p text:style-name="P49">聯絡電話：</text:p>
      <text:p text:style-name="P50">e-mail：</text:p>
      <text:p text:style-name="P51"/>
      <text:p text:style-name="P52"><text:span text:style-name="T53">受委託人：</text:span><text:span text:style-name="T54"><text:s text:c="34"/>(簽章)</text:span></text:p>
      <text:p text:style-name="P55">國民身分證統一編號（護照號碼）：<text:s/></text:p>
      <text:p text:style-name="P56">戶籍地址：</text:p>
      <text:p text:style-name="P57">通訊地址：</text:p>
      <text:p text:style-name="P58">聯絡電話：</text:p>
      <text:p text:style-name="P59">e-mail：</text:p>
      <text:p text:style-name="P60"/>
      <text:p text:style-name="P61">此致<text:s/></text:p>
      <text:p text:style-name="P62">國立清華大學圖書館</text:p>
      <text:p text:style-name="P63">中 華 民 國 <text:s text:c="8"/>年 <text:s text:c="6"/>月 <text:s text:c="7"/>日</text:p>
      <text:p text:style-name="P64"><text:span text:style-name="T65">10</text:span><text:span text:style-name="T66">6</text:span><text:span text:style-name="T67">年</text:span><text:span text:style-name="T68">4</text:span><text:span text:style-name="T69">月</text:span><text:span text:style-name="T70">18</text:span><text:span text:style-name="T71">日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4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華康隸書體W7" style:font-name-asian="華康隸書體W7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師範大學學位論文系統變更使用權限申請書</dc:title>
    <meta:initial-creator>Shu-yen</meta:initial-creator>
    <dc:creator>LIB-CyFU</dc:creator>
    <meta:creation-date>2018-07-19T05:20:00Z</meta:creation-date>
    <dc:date>2018-07-19T05:20:00Z</dc:date>
    <meta:print-date>2016-07-22T02:4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e53002@cc.ntnu.edu.tw</meta:user-defined>
    <meta:user-defined meta:name="_AuthorEmailDisplayName">Shu-yen</meta:user-defined>
    <meta:user-defined meta:name="_ReviewingToolsShownOnce"/>
    <meta:document-statistic meta:page-count="1" meta:paragraph-count="1" meta:word-count="91" meta:character-count="609" meta:row-count="4" meta:non-whitespace-character-count="519"/>
  </office:meta>
</office:document-meta>
</file>