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top="0.125in" fo:margin-bottom="0.125in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margin-left="0.5034in" fo:text-indent="-0.171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4868in" fo:text-indent="-0.1569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8166in" fo:text-indent="0.038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1.468in" fo:text-indent="-0.408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1.468in" fo:text-indent="0.00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1.079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1.476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8263in" fo:text-indent="0.01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1.059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8548in" fo:text-indent="-0.504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1.476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清華大學學位論文異動處理說明</text:p>
      <text:p text:style-name="P3">民國106年4月18日修訂版</text:p>
      <text:list text:style-name="LFO6" text:continue-numbering="true">
        <text:list-item>
          <text:p text:style-name="P4">凡本校研究生已上傳並經圖書館審核通過之電子檔學位論文，或已繳交至圖書館之紙本學位論文，倘有論文內容異動、需延後公開、變更授權等，應填寫「國立清華大學學位論文異動申請書」。</text:p>
        </text:list-item>
      </text:list>
      <text:p text:style-name="P5"/>
      <text:list text:style-name="LFO6" text:continue-numbering="true">
        <text:list-item>
          <text:p text:style-name="P6">學位論文異動辦理地點為圖書館採編組，南大校區同學則向南大分館辦理。</text:p>
        </text:list-item>
      </text:list>
      <text:p text:style-name="P7">申請者可採下列方式辦理：</text:p>
      <text:p text:style-name="P8"><text:span text:style-name="T9">（一）</text:span><text:span text:style-name="T10">親自來校辦理</text:span><text:span text:style-name="T11">：</text:span><text:span text:style-name="T12">申請者</text:span><text:span text:style-name="T13">填寫「</text:span><text:span text:style-name="T14">國立清華大學學位論文異動申請書」後</text:span><text:span text:style-name="T15">，</text:span><text:span text:style-name="T16">持申請書與</text:span><text:span text:style-name="T17">本人之身分證件</text:span><text:span text:style-name="T18">來校</text:span><text:span text:style-name="T19">辦理</text:span><text:span text:style-name="T20">。</text:span></text:p>
      <text:p text:style-name="P21"><text:span text:style-name="T22">（二）</text:span><text:span text:style-name="T23">委請代理人代為辦理</text:span><text:span text:style-name="T24">：</text:span><text:span text:style-name="T25">申請者</text:span><text:span text:style-name="T26">填寫「</text:span><text:span text:style-name="T27">國立清華大學學位論文異動申請委託書」</text:span><text:span text:style-name="T28">後</text:span><text:span text:style-name="T29">，</text:span><text:span text:style-name="T30">持委託書與</text:span><text:span text:style-name="T31">委託人</text:span><text:span text:style-name="T32">和</text:span><text:span text:style-name="T33">代理人之身分證件</text:span><text:span text:style-name="T34">來校</text:span><text:span text:style-name="T35">辦理</text:span><text:span text:style-name="T36">。</text:span></text:p>
      <text:p text:style-name="P37"/>
      <text:list text:style-name="LFO6" text:continue-numbering="true">
        <text:list-item>
          <text:p text:style-name="P38">「國立清華大學學位論文異動申請書」應由論文指導教授本人及系所主管簽名確認。若有共同指導教授，僅需一人簽名即可。如指導教授因故無法親自簽名，得經指導教授授權，由系所主管簽名。如指導教授因故無法親自授權時，得由系所主管簽名。</text:p>
        </text:list-item>
      </text:list>
      <text:p text:style-name="P39"/>
      <text:list text:style-name="LFO6" text:continue-numbering="true">
        <text:list-item>
          <text:p text:style-name="P40">學位論文異動處理程序：</text:p>
        </text:list-item>
      </text:list>
      <text:p text:style-name="P41">（一）紙本論文：</text:p>
      <text:p text:style-name="P42">1.送繳圖書館之論文：</text:p>
      <text:p text:style-name="P43">（1）延後公開：</text:p>
      <text:p text:style-name="P44"><text:span text:style-name="T45">持</text:span><text:span text:style-name="T46">「</text:span><text:span text:style-name="T47">國立清華大學學位論文異動申請書」</text:span><text:span text:style-name="T48">向</text:span><text:span text:style-name="T49">圖書館採編組</text:span><text:span text:style-name="T50">申請</text:span><text:span text:style-name="T51">，南大校區同學</text:span><text:span text:style-name="T52">則</text:span><text:span text:style-name="T53">向南大分館</text:span><text:span text:style-name="T54">申請。</text:span></text:p>
      <text:p text:style-name="P55">（2）抽換/勘誤紙本論文：<text:s/></text:p>
      <text:p text:style-name="P56"><text:span text:style-name="T57">持「國立清華大學學位論文異動申請書」與更新後之紙本論文1份，向</text:span><text:span text:style-name="T58">圖書館採編組</text:span><text:span text:style-name="T59">申請，</text:span><text:span text:style-name="T60">南大校區同學</text:span><text:span text:style-name="T61">則</text:span><text:span text:style-name="T62">向南大分館</text:span><text:span text:style-name="T63">申請。</text:span><text:span text:style-name="T64">已完成離校手續取得學位者，不得辦理抽換，須持「國立清華大學學位論文異動申請書」與「勘誤表」 1<text:s/></text:span><text:span text:style-name="T65">份</text:span><text:span text:style-name="T66">辦理勘誤。</text:span></text:p>
      <text:p text:style-name="P67">2.送繳教務處轉交國家圖書館之論文：</text:p>
      <text:p text:style-name="P68">如欲延後公開或抽換紙本論文，請參閱「國家圖書館學位論文公開閱覽及延後公開處理原則」，並洽詢本校註冊組及國家圖書館辦理。</text:p>
      <text:p text:style-name="P69">（二）論文電子檔：</text:p>
      <text:p text:style-name="P70"><text:span text:style-name="T71">申請者填寫「</text:span><text:span text:style-name="T72">國立清華大學學位論文異動申請書」後</text:span><text:span text:style-name="T73">，</text:span><text:span text:style-name="T74">持</text:span><text:span text:style-name="T75">申請書連同更新後之電子檔案，</text:span><text:span text:style-name="T76">向</text:span><text:span text:style-name="T77">圖書館採編組</text:span><text:span text:style-name="T78">申請</text:span><text:span text:style-name="T79">，</text:span><text:span text:style-name="T80">南大校區同學</text:span><text:span text:style-name="T81">則</text:span><text:span text:style-name="T82">向南大分館</text:span><text:span text:style-name="T83">申請。</text:span><text:span text:style-name="T84">已完成離校手續取得學位</text:span><text:span text:style-name="T85">者</text:span><text:span text:style-name="T86">，</text:span><text:span text:style-name="T87">圖書館</text:span><text:span text:style-name="T88">論文系統之電子檔，</text:span><text:span text:style-name="T89">則</text:span><text:span text:style-name="T90">於紙本論文</text:span><text:span text:style-name="T91">完成</text:span><text:span text:style-name="T92">勘誤</text:span><text:span text:style-name="T93">後，</text:span><text:span text:style-name="T94">立即於資料庫中修正。送繳國家圖書館或華藝之論文電子檔，採每季批次更新，如有特殊須立即更新之情況，得採專案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6LVL4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華康隸書體W7" style:font-name-asian="華康隸書體W7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師範大學學位論文系統變更使用權限申請書</dc:title>
    <meta:initial-creator>Shu-yen</meta:initial-creator>
    <dc:creator>LIB-CyFU</dc:creator>
    <meta:creation-date>2018-07-19T05:21:00Z</meta:creation-date>
    <dc:date>2018-07-19T05:21:00Z</dc:date>
    <meta:print-date>2016-08-08T07:2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e53002@cc.ntnu.edu.tw</meta:user-defined>
    <meta:user-defined meta:name="_AuthorEmailDisplayName">Shu-yen</meta:user-defined>
    <meta:user-defined meta:name="_ReviewingToolsShownOnce"/>
    <meta:document-statistic meta:page-count="1" meta:paragraph-count="1" meta:word-count="126" meta:character-count="849" meta:row-count="6" meta:non-whitespace-character-count="724"/>
  </office:meta>
</office:document-meta>
</file>